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 Sluis ong. (SAS00-C-5786)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5 een besluit genomen op de aanvraag met zaaknummer <text:span text:style-name="nadrukvet">Z2025-00000893</text:span> voor het plaatsen van een Smart JOP (jongerenontmoetingsplaats) op locatie <text:span text:style-name="nadrukvet">Oude Sluis ong. (SAS00-C-5786) in Sas van Gent.</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4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89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93</meta:user-defined>
    <meta:user-defined meta:name="DCTERMS.abstract">Betreft: Beschikking op aanvraag op locatie Oude Sluis ong. (SAS00-C-5786) in Sas van Gent</meta:user-defined>
    <dc:language>nl</dc:language>
    <meta:user-defined meta:name="OVERHEIDop.locatietype/OVERHEIDop.gebiedsmarkering">Vlak</meta:user-defined>
    <meta:user-defined meta:name="DC.title">Besluit - Oude Sluis ong. (SAS00-C-5786) in Sas van Gent</meta:user-defined>
    <meta:user-defined meta:name="DCTERMS.W3CDTF/DCTERMS.available">2025-06-26</meta:user-defined>
    <meta:user-defined meta:name="DCTERMS.W3CDTF/OVERHEIDop.jaargang">2025</meta:user-defined>
    <meta:user-defined meta:name="OVERHEIDop.publicationIssue">278906</meta:user-defined>
    <meta:user-defined meta:name="OVERHEIDop.GmbID/DC.identifier">gmb-2025-278906</meta:user-defined>
    <meta:user-defined meta:name="OVERHEIDop.versieInformatie"/>
  </office:meta>
</office:document-meta>
</file>