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rtikel 9.1. lid 2 Omgevingswet</text:p>
            <text:p text:style-name="al">Het college van burgemeester en wethouders van de gemeente Voorst maakt op grond van artikel 16.32b. van de Omgevingswet bekend dat zij op 24 juni 2025 een voorkeursrechtbeschikking heeft genomen op grond van het bepaalde in artikel 9.1. lid 2 van de Omgevingswet, waardoor op onroerende zaken ten westen aangrenzend aan bedrijventerrein Engelenburg in Twello een voorkeursrecht is gevestigd.</text:p>
            <text:p text:style-name="al">Met het vestigen van voorkeursrecht verschaft de gemeente Voorst zich voorrang bij aankoop van onroerende zaken benodigd voor het realiseren van een toekomstig bedrijventerrein. Speculatie wordt daarmee voorkomen. </text:p>
            <text:p text:style-name="tussenkopcur">Ligging en toegedachte functie </text:p>
            <text:p text:style-name="al">Deze aanwijzing heeft betrekking op onroerende zaken ten westen aangrenzend aan bedrijventerrein Engelenburg in Twello. De bij de aanwijzing betrokken onroerende zaken zijn als locatie aangewezen voor de ontwikkeling van een bedrijventerrein en zal in de toekomst getransformeerd worden naar een bedrijventerrein en/of een andere niet agrarische functie.</text:p>
            <text:p text:style-name="al">
            <text:span text:style-name="nadrukcur">Inzage in de stukken</text:span>
          </text:p>
            <text:p text:style-name="al">De voorkeursrechtbeschikking van het college van 24 juni 2025 ligt samen met de bijbehorende bijlagen, bevattende de kadastrale kaart met daarop de kadastrale aanduiding van de in de voorkeursrechtbeschikking opgenomen onroerende zaken, de grootte, alsmede de namen van de eigenaren en/of zakelijk gerechtigde, en overige relevante gegevens met ingang van 26 juni 2025 tot en met 7 augustus 2025 voor zes weken voor iedereen kosteloos ter inzage in het gemeentehuis Voorst aan de H.W. Iordensweg 17, 7391 KA in Twello. U kunt een afspraak maken door te bellen naar Jelle Koopman. Zijn telefoonnummer is 0571-27 93 94.</text:p>
            <text:p text:style-name="al">U kunt de voorkeursrechtbeschikking en de bijbehorende stukken digitaal bekijken via het digitale publicatieblad op officielebekendmakingen.nl. De documenten hangen als 'Bekijk documenten' aan deze publicatie (zie linker kolom).</text:p>
            <text:p text:style-name="al">
            <text:span text:style-name="nadrukcur">Indienen zienswijze</text:span>
          </text:p>
            <text:p text:style-name="al">Het besluit van de gemeenteraad wordt voorbereid volgens de Algemene wet bestuursrecht. Dat betekent dat belanghebbenden voor een termijn van zes weken, van 26 juni 2025 tot en met 7 augustus 2025, mondelinge of schriftelijke zienswijze kunnen indienen. Schriftelijke zienswijzen stuurt u naar de gemeenteraad van Voorst, Postbus 9000, 7390 HA Twello. Indien belanghebbenden hun zienswijze mondeling kenbaar wensen te maken, kunnen zij hiervoor contact opnemen met de griffie.</text:p>
            <text:p text:style-name="al">
            <text:span text:style-name="nadrukcur">Bezwaar en beroep</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gemeente Voorst, Postbus 9000, 7390 HA Twello. </text:p>
            <text:p text:style-name="al">In uw bezwaarschrift legt u uit waarom u het niet eens bent met het besluit. U vermeldt uw naam, adresgegevens en uw telefoonnummer. Zorg ervoor dat wij uw bezwaarschrift ontvangen binnen zes weken na de dag waarop deze beschikking is verstuurd. Daarmee voorkomt u dat wij uw bezwaarschrift niet meer kunnen behandelen. Meer informatie over de bezwaarprocedure vindt u op onze website.</text:p>
            <text:p text:style-name="al">U kunt zowel in één brief zienswijze indienen als bezwaar aantekenen mits u dit in uw brief aangeeft. </text:p>
            <text:p text:style-name="al">Nadat de gemeenteraad een besluit inzake het voorkeursrecht heeft genomen (de voorkeursrechtbeschikking van de gemeenteraad), kunt u ook bezwaar maken tegen dat raadsbesluit. Indien u ervoor kiest om nu al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Het indienen van een bezwaarschrift schorst de werking van de beschikking niet op. Indien een bezwaarschrift is ingediend kunt u de Voorzieningenrechter van de rechtbank verzoeken een voorlopige voorziening te treffen, indien onverwijlde spoed, gelet op de betrokken belangen, dat vereist. Het adres is: Rechtbank Gelderland, afdeling Bestuursrecht, locatie Arnhem (Postbus 9030, 6800 EM Arnhem). De voorzieningenrechter verklaart de verzoeker alleen ontvankelijk, indien daarbij een spoedeisend belang kan worden aangetoond. Voor het in behandeling nemen van het verzoek worden griffierechten geheven.</text:p>
          </text:section>
        </text:section>
        <text:section text:name="regeling-sluiting_id1-3-2-3" text:style-name="regeling-sluiting">
          <text:section text:name="ondertekening_id1-3-2-3-1">
            <text:p><text:span text:style-name="functie">Twello, 26 jun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89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meta:user-defined meta:name="OVERHEIDop.referentienummer">423094</meta:user-defined>
    <meta:user-defined meta:name="DCTERMS.alternative">Kennisgeving voorkeursrechtsbeschikking van het college van burgemeester en wethouders - Gemeente Voorst</meta:user-defined>
    <dc:language>nl</dc:language>
    <meta:user-defined meta:name="OVERHEIDop.locatietype/OVERHEIDop.gebiedsmarkering">Vlak</meta:user-defined>
    <meta:user-defined meta:name="DC.title">Kennisgeving voorkeursrechtsbeschikking van het college van burgemeester en wethouders - Gemeente Voorst</meta:user-defined>
    <meta:user-defined meta:name="DCTERMS.W3CDTF/DCTERMS.available">2025-06-26</meta:user-defined>
    <meta:user-defined meta:name="OVERHEIDop.externeBijlage">Collegevoorstel |exb-2025-23413</meta:user-defined>
    <meta:user-defined meta:name="OVERHEIDop.externeBijlage">Kadastrale kaart|exb-2025-23414</meta:user-defined>
    <meta:user-defined meta:name="OVERHEIDop.externeBijlage">Perceellijst|exb-2025-23415</meta:user-defined>
    <meta:user-defined meta:name="DCTERMS.W3CDTF/OVERHEIDop.jaargang">2025</meta:user-defined>
    <meta:user-defined meta:name="OVERHEIDop.publicationIssue">278903</meta:user-defined>
    <meta:user-defined meta:name="OVERHEIDop.GmbID/DC.identifier">gmb-2025-278903</meta:user-defined>
    <meta:user-defined meta:name="OVERHEIDop.versieInformatie"/>
  </office:meta>
</office:document-meta>
</file>