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reedveldsingel 39, 3055PH, plaatsen van een dakkapel aan de voorzijde (aanvraagdatum 19-06-2025, dossiernummer OMV.25.06.0027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8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dveldsingel 3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92</meta:user-defined>
    <meta:user-defined meta:name="OVERHEIDop.GmbID/DC.identifier">gmb-2025-278892</meta:user-defined>
    <meta:user-defined meta:name="OVERHEIDop.versieInformatie"/>
  </office:meta>
</office:document-meta>
</file>