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Oudlaan 50 -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rgemeester Oudlaan 50, 3062PA, aanleggen van een tijdelijke brug over de vijver van de bibliotheek. De aanlandingen van deze brug zullen uitkomen op de betonnen kades. De kadewand zal met een speciaal aan te brengen voorziening worden beschermd. De brug is nodig voor het vrachttransport dat ten dienste staat van de renovatie van het Tinbergen gebouw .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0-01-2025, op dezelfde dag verzonden, dossiernummer OMV.24.11.0029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8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urgemeester Oudlaan 50 - Gemeentelijk monument</meta:user-defined>
    <meta:user-defined meta:name="DCTERMS.W3CDTF/DCTERMS.available">2025-01-23</meta:user-defined>
    <meta:user-defined meta:name="DCTERMS.W3CDTF/OVERHEIDop.jaargang">2025</meta:user-defined>
    <meta:user-defined meta:name="OVERHEIDop.publicationIssue">27889</meta:user-defined>
    <meta:user-defined meta:name="OVERHEIDop.GmbID/DC.identifier">gmb-2025-27889</meta:user-defined>
    <meta:user-defined meta:name="OVERHEIDop.versieInformatie"/>
  </office:meta>
</office:document-meta>
</file>