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Julianaplein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opzegging van een vaste standplaatsvergunning. Het besluit is verleend:</text:p>
            <text:p text:style-name="common-al">
            <text:span text:style-name="nadrukvet">Locatie: </text:span>Julianaplein te Zetten</text:p>
            <text:p text:style-name="common-al">
            <text:span text:style-name="nadrukvet">Zaaknummer: </text:span>Z2025-01247</text:p>
            <text:p text:style-name="common-al">
            <text:span text:style-name="nadrukvet">Datum besluit:</text:span> 24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888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8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8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247</meta:user-defined>
    <meta:user-defined meta:name="DCTERMS.abstract">Betreft: opzegging van een vaste standplaatsvergunning op locatie Julianaplein te Zetten, vergunning verleend op 24 juni 2025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vast op locatie Julianaplein te Zett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887</meta:user-defined>
    <meta:user-defined meta:name="OVERHEIDop.GmbID/DC.identifier">gmb-2025-278887</meta:user-defined>
    <meta:user-defined meta:name="OVERHEIDop.versieInformatie"/>
  </office:meta>
</office:document-meta>
</file>