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rdelweg 175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Gordelweg 175C, 3038GE, plaatsen voorraam screen vanwege hitte, kou en gezondheid (aanvraagdatum 16-06-2025, dossiernummer OMV.25.06.0019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88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ordelweg 175C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84</meta:user-defined>
    <meta:user-defined meta:name="OVERHEIDop.GmbID/DC.identifier">gmb-2025-278884</meta:user-defined>
    <meta:user-defined meta:name="OVERHEIDop.versieInformatie"/>
  </office:meta>
</office:document-meta>
</file>