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Jisteboerewei/De Koaten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isteboerewei/De Koaten, Kootstertille</text:p>
            <text:p text:style-name="common-al">Zaaknummer: Z2025-001013</text:p>
            <text:p text:style-name="common-al">Zaakadres: Jisteboerewei/De Koaten, Kootstertille</text:p>
            <text:p text:style-name="common-al">Omschrijving: toepassen van grond of baggerspecie op of in de landbodem</text:p>
            <text:p text:style-name="common-al">Datum ontvangst: 13-06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88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1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Jisteboerewei/De Koaten, Kootstertill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80</meta:user-defined>
    <meta:user-defined meta:name="OVERHEIDop.GmbID/DC.identifier">gmb-2025-278880</meta:user-defined>
    <meta:user-defined meta:name="OVERHEIDop.versieInformatie"/>
  </office:meta>
</office:document-meta>
</file>