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Pieter Goedkoopweg 40A 2031EL Haarlem, 0392-2025-0095286, het evenement Open dag, op 26-09-2025 15:00 t/m 20:00, ontvangen op 2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87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7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7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95286</meta:user-defined>
    <meta:user-defined meta:name="DCTERMS.abstract">het evenement Open dag </meta:user-defined>
    <dc:language>nl</dc:language>
    <meta:user-defined meta:name="OVERHEIDop.locatietype/OVERHEIDop.gebiedsmarkering">Punt</meta:user-defined>
    <meta:user-defined meta:name="DC.title">Gemeente Haarlem, ingekomen aanvraag, Pieter Goedkoopweg 40A 2031EL Haarlem, 0392-2025-0095286, het evenement Open dag, op 26-09-2025 15:00 t/m 20:00, ontvangen op 24-06-2025</meta:user-defined>
    <meta:user-defined meta:name="DCTERMS.W3CDTF/DCTERMS.available">2025-06-26</meta:user-defined>
    <meta:user-defined meta:name="DCTERMS.W3CDTF/OVERHEIDop.jaargang">2025</meta:user-defined>
    <meta:user-defined meta:name="OVERHEIDop.publicationIssue">278878</meta:user-defined>
    <meta:user-defined meta:name="OVERHEIDop.GmbID/DC.identifier">gmb-2025-278878</meta:user-defined>
    <meta:user-defined meta:name="OVERHEIDop.versieInformatie"/>
  </office:meta>
</office:document-meta>
</file>