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wijziging van Nadere regel Huisvestingsverordening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derde lid van de Gemeentewet en artikel 15, 18, 21, 23, 25, 34, 47, 52, 53 en 54 van de Huisvestingsverordening gemeente Utrecht;  </text:p>
              </text:list-item>
            </text:list>
            <text:p text:style-name="al">Overwegende dat:</text:p>
            <text:list text:style-name="id1-3-2-1-1-4">
              <text:list-item text:style-override="id1-3-2-1-1-4-1">
                <text:number>•</text:number>
                <text:p text:style-name="al"> de Huisvestingsverordening gemeente Utrecht noodzaakt tot het vaststellen van nadere regels en deze geactualiseerd moeten worden;</text:p>
              </text:list-item>
              <text:list-item text:style-override="id1-3-2-1-1-4-2">
                <text:number>•</text:number>
                <text:p text:style-name="al">De huidige bepaling voor de geluideisen van de leefbaarheidstoets op dit moment ontoereikend is</text:p>
              </text:list-item>
            </text:list>
            <text:p text:style-name="al">Besluiten de Nadere regel Huisvestingsverordening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Huisvestingsverordening gemeente Utrecht wordt als volgt gewijzigd:</text:p>
            <text:list text:style-name="id1-3-2-2-1-3">
              <text:list-item text:style-override="id1-3-2-2-1-3">
                <text:number>A.</text:number>
                <text:p text:style-name="al">Artikel 13 lid 2 onder a wordt vervangen door:</text:p>
                <text:list text:style-name="id1-3-2-2-1-3-3">
                  <text:list-item text:style-override="id1-3-2-2-1-3-3-1">
                    <text:number>a.</text:number>
                    <text:p text:style-name="al">Uit de aanvraag moet afdoende blijken dat de woonruimte na omzetten, samenvoegen, onttrekken of woningvormen zal voldoen aan de geluidsisolatienormen die volgens NEN 5077:2019 gelden bij nieuwbouw, waarbij de om te zetten of te vormen woonruimte moet voldoen aan de minimale norm van:</text:p>
                    <text:list text:style-name="id1-3-2-2-1-3-3-1-3">
                      <text:list-item text:style-override="id1-3-2-2-1-3-3-1-3-1">
                        <text:number>i.</text:number>
                        <text:p text:style-name="al">Het volgens NEN 5077 bepaalde karakteristieke lucht-geluidniveauverschil voor de geluidsoverdracht van een besloten ruimte naar een verblijfsgebied van een aangrenzende woonfunctie op hetzelfde bouwwerkperceel of van een aangrenzende gebruiksfunctie op een ander bouwwerkperceel is niet kleiner dan 52 dB.</text:p>
                      </text:list-item>
                      <text:list-item text:style-override="id1-3-2-2-1-3-3-1-3-2">
                        <text:number>ii.</text:number>
                        <text:p text:style-name="al">Het volgens NEN 5077 bepaalde karakteristieke lucht-geluidniveauverschil voor de geluidsoverdracht van een besloten ruimte naar een niet in een verblijfsgebied gelegen besloten ruimte van een aangrenzende woonfunctie op een ander bouwwerkperceel of op hetzelfde bouwwerkperceel is niet kleiner dan 47 dB.</text:p>
                      </text:list-item>
                    </text:list>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uli 2025</text:p>
          </text:section>
        </text:section>
        <text:section text:name="regeling-sluiting_id1-3-2-3" text:style-name="regeling-sluiting">
          <text:section text:name="ondertekening_id1-3-2-3-1">
            <text:p><text:span text:style-name="functie">Aldus vastgesteld door burgemeester en wethouders van de gemeente Utrecht, in de vergadering van 24 juni 2025. </text:span></text:p>
            <text:p><text:span text:style-name="functie">De burgemeester           </text:span></text:p>
            <text:p><text:span text:style-name="functie">Sharon A.M. Dijksma</text:span></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887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7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7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156, derde lid, van de Gemeentewet]|[1.0:c:BWBR0005416&amp;artikel=156&amp;lid=3&amp;g=2023-04-01</meta:user-defined>
    <meta:user-defined meta:name="DCTERMS.abstract">Nadere regel Huisvestingsverordening gemeente Utrecht</meta:user-defined>
    <meta:user-defined meta:name="DCTERMS.alternative">Nadere regel Huisvestingsverordening gemeente Utrecht</meta:user-defined>
    <dc:language>nl</dc:language>
    <meta:user-defined meta:name="OVERHEIDop.locatietype/OVERHEIDop.gebiedsmarkering">Gemeente</meta:user-defined>
    <meta:user-defined meta:name="DC.title">Nadere regel Huisvestingsverordening gemeente Utrecht</meta:user-defined>
    <meta:user-defined meta:name="DCTERMS.W3CDTF/DCTERMS.available">2025-06-26</meta:user-defined>
    <meta:user-defined meta:name="DCTERMS.W3CDTF/OVERHEIDop.jaargang">2025</meta:user-defined>
    <meta:user-defined meta:name="OVERHEIDop.publicationIssue">278877</meta:user-defined>
    <meta:user-defined meta:name="OVERHEIDop.betreftRegeling">CVDR698169_4</meta:user-defined>
    <meta:user-defined meta:name="xs:date/OVERHEIDop.startdatum">2025-07-01</meta:user-defined>
    <meta:user-defined meta:name="OVERHEIDop.GmbID/DC.identifier">gmb-2025-278877</meta:user-defined>
    <meta:user-defined meta:name="OVERHEIDop.versieInformatie"/>
  </office:meta>
</office:document-meta>
</file>