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plein 8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roveniersplein 8B, 3033EB, vervangen van de kozijnen aan de voorzijde (aanvraagdatum 18-06-2025, dossiernummer OMV.25.06.0024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87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roveniersplein 8B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75</meta:user-defined>
    <meta:user-defined meta:name="OVERHEIDop.GmbID/DC.identifier">gmb-2025-278875</meta:user-defined>
    <meta:user-defined meta:name="OVERHEIDop.versieInformatie"/>
  </office:meta>
</office:document-meta>
</file>