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Beleidsregel Huisvestingsverord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de artikelen 4:81, eerste lid, 4:83 en 1:3, vierde lid, van de Algemene wet bestuursrecht, de Huisvestingswet 2014 en de Huisvestingsverordening gemeente Utrecht</text:p>
              </text:list-item>
            </text:list>
            <text:p text:style-name="al">Overwegende dat: </text:p>
            <text:list text:style-name="id1-3-2-1-1-4">
              <text:list-item text:style-override="id1-3-2-1-1-4-1">
                <text:number>•</text:number>
                <text:p text:style-name="al">In de Huisvestingswet 2014 en de Huisvestingsverordening gemeente Utrecht bevoegdheden zijn toegekend aan burgemeester en wethouders;</text:p>
              </text:list-item>
              <text:list-item text:style-override="id1-3-2-1-1-4-2">
                <text:number>•</text:number>
                <text:p text:style-name="al">het gewenst is ter invulling van hun beleidsruimte een beleidsregel vast te stellen over de manier waarop zij bij de uitoefening van hun bevoegdheden belangen afwegen, feiten vaststellen en wettelijke voorschriften uitleggen; </text:p>
              </text:list-item>
              <text:list-item text:style-override="id1-3-2-1-1-4-3">
                <text:number>•</text:number>
                <text:p text:style-name="al">Het opnemen van de peildata voor de prijsgrens opkoopbescherming voor het komend jaar er voor zorgt dat belanghebbenden duidelijker op de hoogte zijn op welke prijsgrenzen gehandhaafd wordt. </text:p>
              </text:list-item>
            </text:list>
            <text:p text:style-name="al">Besluiten de Beleidsregel Huisvesting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Huisvestingsverordening gemeente Utrecht wordt als volgt gewijzigd:</text:p>
            <text:list text:style-name="id1-3-2-2-1-3">
              <text:list-item text:style-override="id1-3-2-2-1-3-1">
                <text:number>A.</text:number>
                <text:p text:style-name="al">Aan Artikel 7 wordt toegevoegd lid 4 en 5, luidende:</text:p>
              </text:list-item>
            </text:list>
            <text:p text:style-name="al">4. Een woonruimte, waarvan de datum van inschrijving in de openbare registers van de akte van levering van de woonruimte aan de nieuwe eigenaar ligt tussen 1 juli 2024 en 1 juli 2025, valt niet onder de opkoopbescherming, als op basis van woningtelling 1 januari 2024, en WOZ-waardepeildatum 1 januari 2023 (belastingjaar 2024) de WOZ-waarde hoger is dan 565.000.</text:p>
            <text:p text:style-name="al">5. Een woonruimte, waarvan de datum van inschrijving in de openbare registers van de akte van levering van de woonruimte aan de nieuwe eigenaar ligt tussen 1 juli 2025 en 1 juli 2026, valt niet onder de opkoopbescherming, als op basis van woningtelling 1 januari 2025, en WOZ-waardepeildatum 1 januari 2024 (belastingjaar 2025) de WOZ-waarde hoger is dan 611.000.</text:p>
          </text:section>
          <text:section text:name="artikel_id1-3-2-2-2" text:style-name="artikel">
            <text:p text:style-name="artikel_kop_titel"><text:span text:style-name="artikel_kop_label">Artikel</text:span> <text:span text:style-name="artikel_kop_nr"/> II</text:p>
            <text:p text:style-name="al">Dit besluit treedt in werking op 1 juli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24 juni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8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TERMS.abstract">Beleidsregel Huisvestingsverordening gemeente Utrecht</meta:user-defined>
    <meta:user-defined meta:name="DCTERMS.alternative">Beleidsregel Huisvestingsverordening gemeente Utrecht</meta:user-defined>
    <dc:language>nl</dc:language>
    <meta:user-defined meta:name="OVERHEIDop.locatietype/OVERHEIDop.gebiedsmarkering">Gemeente</meta:user-defined>
    <meta:user-defined meta:name="DC.title">Beleidsregel Huisvestingsverordening gemeente Utrecht</meta:user-defined>
    <meta:user-defined meta:name="DCTERMS.W3CDTF/DCTERMS.available">2025-06-26</meta:user-defined>
    <meta:user-defined meta:name="DCTERMS.W3CDTF/OVERHEIDop.jaargang">2025</meta:user-defined>
    <meta:user-defined meta:name="OVERHEIDop.publicationIssue">278873</meta:user-defined>
    <meta:user-defined meta:name="OVERHEIDop.betreftRegeling">CVDR698476_4</meta:user-defined>
    <meta:user-defined meta:name="xs:date/OVERHEIDop.startdatum">2025-07-01</meta:user-defined>
    <meta:user-defined meta:name="OVERHEIDop.GmbID/DC.identifier">gmb-2025-278873</meta:user-defined>
    <meta:user-defined meta:name="OVERHEIDop.versieInformatie"/>
  </office:meta>
</office:document-meta>
</file>