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rgrêft 17, 9178 GG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5 hebben burgemeester en wethouders van de gemeente Noardeast-Fryslân een aanvraag ontvangen voor een omgevingsvergunning op locatie Tergrêft 17, 9178 GG Wânswert. De aanvraag is geregistreerd onder zaaknummer 2025-017058. De aanvraag betreft het gebruiken van de woning als recreatie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88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7058</meta:user-defined>
    <meta:user-defined meta:name="DCTERMS.abstract">Aanvraag omgevingsvergunning voor het gebruiken van de woning als recreatiewoning op locatie Tergrêft 17, 9178 GG Wânswert</meta:user-defined>
    <dc:language>nl</dc:language>
    <meta:user-defined meta:name="OVERHEIDop.locatietype/OVERHEIDop.gebiedsmarkering">Punt</meta:user-defined>
    <meta:user-defined meta:name="DC.title">Ontvangst aanvraag omgevingsvergunning Tergrêft 17, 9178 GG Wânswe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7887</meta:user-defined>
    <meta:user-defined meta:name="OVERHEIDop.GmbID/DC.identifier">gmb-2025-27887</meta:user-defined>
    <meta:user-defined meta:name="OVERHEIDop.versieInformatie"/>
  </office:meta>
</office:document-meta>
</file>