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weg 24d, 3972JH Driebergen-Rijsenburg, uitbreiding van woning (RX2025-00001184, 24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weg 24d, 3972JH Driebergen-Rijsenburg, uitbreiding van woning (RX2025-00001184, 24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86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6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6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84</meta:user-defined>
    <meta:user-defined meta:name="DCTERMS.abstract">Engweg 24d, 3972JH Driebergen-Rijsenburg, uitbreiding van woning (RX2025-00001184, 24 juni 2025)</meta:user-defined>
    <dc:language>nl</dc:language>
    <meta:user-defined meta:name="OVERHEIDop.locatietype/OVERHEIDop.gebiedsmarkering">Vlak</meta:user-defined>
    <meta:user-defined meta:name="DC.title">Gemeente Utrechtse Heuvelrug, verleende omgevingsvergunning - Engweg 24d, 3972JH Driebergen-Rijsenburg, uitbreiding van woning (RX2025-00001184, 24 juni 2025)</meta:user-defined>
    <meta:user-defined meta:name="DCTERMS.W3CDTF/DCTERMS.available">2025-06-26</meta:user-defined>
    <meta:user-defined meta:name="DCTERMS.W3CDTF/OVERHEIDop.jaargang">2025</meta:user-defined>
    <meta:user-defined meta:name="OVERHEIDop.publicationIssue">278867</meta:user-defined>
    <meta:user-defined meta:name="OVERHEIDop.GmbID/DC.identifier">gmb-2025-278867</meta:user-defined>
    <meta:user-defined meta:name="OVERHEIDop.versieInformatie"/>
  </office:meta>
</office:document-meta>
</file>