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dexering prijsgrens opkoopbescherming, artikel 66 Huisvestingsverordening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Utrecht, </text:p>
            <text:p text:style-name="al"/>
            <text:p text:style-name="al">Overwegende dat op grond van artikel 66 van de Huisvestingsverordening gemeente Utrecht:</text:p>
            <text:list text:style-name="id1-3-2-1-1-5">
              <text:list-item text:style-override="id1-3-2-1-1-5-1">
                <text:number>•</text:number>
                <text:p text:style-name="al">de prijsgrens opkoopbescherming jaarlijks per 1 juli geïndexeerd moet worden via de zestigprocentmethode;</text:p>
              </text:list-item>
              <text:list-item text:style-override="id1-3-2-1-1-5-2">
                <text:number>•</text:number>
                <text:p text:style-name="al">de aldus geïndexeerde prijsgrens daarna gepubliceerd moet worden in het digitale gemeenteblad,</text:p>
              </text:list-item>
              <text:list-item text:style-override="id1-3-2-1-1-5-3">
                <text:number>•</text:number>
                <text:p text:style-name="al">de raad de indexering al per 1 juli wil laten ingaan, om zoveel mogelijk te kunnen aansluiten bij de meest recente cijfers over de WOZ-waarde; </text:p>
              </text:list-item>
            </text:list>
            <text:p text:style-name="al"/>
            <text:p text:style-name="al">stellen vast dat de aldus geïndexeerde prijsgrens per 1 juli 2025 €611.000 bedraagt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de geïndexeerde prijsgrens gebaseerd is op de woningtelling van 1 januari 2025 en een WOZ-waardepeildatum van 1 januari 2024 (Belastingjaar 2025),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Inwerkingtreding</text:p>
            <text:p text:style-name="al">Dit besluit treedt in werking op 1 juli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burgemeester en wethouders van de gemeente Utrecht, in de vergadering van 24 juni 2025.</text:span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Michiel J. R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86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6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6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Huisvesting | Organisatie en beleid</meta:user-defined>
    <meta:user-defined meta:name="DC.source">N.v.t.</meta:user-defined>
    <meta:user-defined meta:name="DCTERMS.abstract">Besluit indexering prijsgrens opkoopbescherming, artikel 66 Huisvestingsverordening gemeente Utrecht</meta:user-defined>
    <meta:user-defined meta:name="DCTERMS.alternative">Besluit indexering prijsgrens opkoopbescherming, artikel 66 Huisvestingsverordening gemeente Utrecht</meta:user-defined>
    <dc:language>nl</dc:language>
    <meta:user-defined meta:name="OVERHEIDop.locatietype/OVERHEIDop.gebiedsmarkering">Gemeente</meta:user-defined>
    <meta:user-defined meta:name="DC.title">Besluit indexering prijsgrens opkoopbescherming, artikel 66 Huisvestingsverordening gemeente Utrech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865</meta:user-defined>
    <meta:user-defined meta:name="OVERHEIDop.betreftRegeling">CVDR741200_1</meta:user-defined>
    <meta:user-defined meta:name="OVERHEIDop.GmbID/DC.identifier">gmb-2025-278865</meta:user-defined>
    <meta:user-defined meta:name="xs:date/OVERHEIDop.startdatum">2025-07-01</meta:user-defined>
    <meta:user-defined meta:name="OVERHEIDop.versieInformatie"/>
  </office:meta>
</office:document-meta>
</file>