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 intrekking openbare laadpaal Gemeente Woensdrecht </text:p>
      <text:section text:name="regeling_id1-3-2" text:style-name="regeling">
        <text:section text:name="aanhef_id1-3-2-1" text:style-name="aanhef">
          <text:section text:name="context_id1-3-2-1-1" text:style-name="context">
            <text:p text:style-name="context.al">Onderwerp: De Vuurdoorn 2 in Hoogerheide </text:p>
            <text:p text:style-name="context.al">Datum: 24 juni 2025 </text:p>
            <text:p text:style-name="context.al">Zaaknummer: Z25.01044</text:p>
            <text:p text:style-name="context.al"/>
            <text:p text:style-name="context_bottom"/>
          </text:section>
          <text:p text:style-name="aanhef_wie">De gemeente Woensdrecht maakt hierbij bekend dat het verkeersbesluit van 22 mei 2025 inzake de plaatsing van een laadpaal op de locatie De Vuurdoorn 2 in Hoogerheide, wordt ingetrokken.</text:p>
          <text:section text:name="considerans_id1-3-2-1-3" text:style-name="considerans">
            <text:p text:style-name="tussenkopcur">Reden van intrekking: </text:p>
            <text:p text:style-name="considerans.al">Bij nader onderzoek is gebleken dat de aanvrager van de openbare laadvoorziening beschikt over een parkeerplaats op eigen terrein. Dit is in strijd met het vigerende beleidskader voor het plaatsen van publieke laadpalen. De laadpaalorganisatie heeft dit bij de beoordeling van de aanvraag over het hoofd gezien. Om die reden wordt het verkeersbesluit ingetrokken.</text:p>
            <text:p text:style-name="considerans.al"/>
            <text:p text:style-name="considerans.al">
            <text:span text:style-name="nadrukcur">Juridische grondslag: </text:span>
          </text:p>
            <text:p text:style-name="considerans.al">Dit besluit is genomen op basis van artikel 15 van de Wegenverkeerswet 1994 en artikel 12 van het Besluit Administratieve Bepalingen inzake het Wegverkeer (BABW).</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Het college van gemeente Woensdrecht. </text:p>
            <text:p><text:span text:style-name="deze">Namens deze,</text:span></text:p>
            <text:p><text:span text:style-name="ondertekening_naam"><text:span text:style-name="voornaam">mr. H.J. (Heidy) van Blitterswijk</text:span><text:span text:style-name="achternaam"/></text:span></text:p>
          </text:section>
          <text:section text:name="ondertekening_id1-3-2-3-3">
            <text:p><text:span text:style-name="ondertekening_naam">
            <text:span text:style-name="voornaam">Teammanager Leefomgeving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88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Intrekken openbare laadpaal - Vuurdoorn 2 in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 intrekking openbare laadpaal Gemeente Woensdrecht</meta:user-defined>
    <meta:user-defined meta:name="DCTERMS.W3CDTF/DCTERMS.available">2025-06-27</meta:user-defined>
    <meta:user-defined meta:name="DCTERMS.W3CDTF/OVERHEIDop.jaargang">2025</meta:user-defined>
    <meta:user-defined meta:name="OVERHEIDop.publicationIssue">278864</meta:user-defined>
    <meta:user-defined meta:name="OVERHEIDop.GmbID/DC.identifier">gmb-2025-278864</meta:user-defined>
    <meta:user-defined meta:name="OVERHEIDop.versieInformatie"/>
  </office:meta>
</office:document-meta>
</file>