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42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atenweg 42D, 3039JC, opstaren van een klein kinderdagverblijf (aanvraagdatum 17-06-2025, dossiernummer OMV.25.06.0022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8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tenweg 42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62</meta:user-defined>
    <meta:user-defined meta:name="OVERHEIDop.GmbID/DC.identifier">gmb-2025-278862</meta:user-defined>
    <meta:user-defined meta:name="OVERHEIDop.versieInformatie"/>
  </office:meta>
</office:document-meta>
</file>