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ijgebouw (bij een gemeentelijk monument)aan Rozenkampweg 3, 8161RR Epe (11509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ijgebouw (bij een gemeentelijk monument) aan Rozenkampweg 3, 8161RR Epe.Datum besluit:  21-01-2025Zaaknummer:  115092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8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bijgebouw (bij een gemeentelijk monument)aan Rozenkampweg 3, 8161RR Epe (1150921)</meta:user-defined>
    <meta:user-defined meta:name="DCTERMS.W3CDTF/DCTERMS.available">2025-01-23</meta:user-defined>
    <meta:user-defined meta:name="DCTERMS.W3CDTF/OVERHEIDop.jaargang">2025</meta:user-defined>
    <meta:user-defined meta:name="OVERHEIDop.publicationIssue">27886</meta:user-defined>
    <meta:user-defined meta:name="OVERHEIDop.GmbID/DC.identifier">gmb-2025-27886</meta:user-defined>
    <meta:user-defined meta:name="OVERHEIDop.versieInformatie"/>
  </office:meta>
</office:document-meta>
</file>