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singel 3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poorsingel 31A, 3033GE, plaatsen nieuwe gevelkozijnen, herstellen balkon voorzijde en plaatsen zonnepanelen (aanvraagdatum 17-06-2025, dossiernummer OMV.25.06.00208)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85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oorsingel 31A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59</meta:user-defined>
    <meta:user-defined meta:name="OVERHEIDop.GmbID/DC.identifier">gmb-2025-278859</meta:user-defined>
    <meta:user-defined meta:name="OVERHEIDop.versieInformatie"/>
  </office:meta>
</office:document-meta>
</file>