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autoluw maken binnenstad-noord</text:p>
      <text:section text:name="regeling_id1-3-2" text:style-name="regeling">
        <text:section text:name="aanhef_id1-3-2-1" text:style-name="aanhef">
          <text:section text:name="context_id1-3-2-1-1" text:style-name="context">
            <text:p text:style-name="context.al">Reg.nummer.: 02430000206181 / 02430000740900 </text:p>
            <text:p text:style-name="context.al"/>
            <text:p text:style-name="context_bottom"/>
          </text:section>
          <text:p text:style-name="aanhef_wie">Burgemeester en wethouders van Harderwijk zijn op grond van artikel 18, lid 1, sub d van de Wegenverkeerswet 1994 bevoegd dit verkeersbesluit te nemen. </text:p>
          <text:p text:style-name="aanhef_wie"> Gelet op het voorstel van 16 juni 2025 zijn wij gekomen tot de volgende overwegingen en motivering op grond waarvan wij een besluit hebben geno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De Vischmarkt, Kromhoutsteeg, Hoogstraat, Grote Poortstraat, Grote Marktstraat, Kleine Marktstraat, Kaatsbaan, Keizerstraat, Zoutkeetstraat, Hospitaalhof, Nonnenstaat en Molenstraat zijn erftoegangswegen binnen de bebouwde kom van Harderwijk. De straten liggen in de historische binnenstad. Dit tekent direct het karakter van de straten. De weginrichting is hier ook op afgestemd. De straten zijn smal en kennen veelal een gedeelde ruimte voor voetgangers, fietsers en gemotoriseerd verkeer en/of worden in de praktijk zo gebruikt.</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we ernaar streven om alle wijken zo autoluw (of autovrij) mogelijk te maken. De binnenstad is hierbij de eerste wijk.</text:p>
            <text:p text:style-name="considerans.al">Op 18 februari 2025 is de uitwerking van het onderdeel parkeren uit de Omgevingsvisie vastgesteld. Het autoluw maken bevat twee elementen: het afsluiten van de binnenstad voor niet-noodzakelijk bestemmingsverkeer en het opheffen van parkeervakken. Deze elementen kunnen tegelijkertijd of los van elkaar uitgevoerd worden. In dit verkeersbesluit gaat het alleen om het eerste element. Het weghalen van parkeervakken in de Grote Poortstraat, Grote Marktstraat, Kaatsbaan, Keizerstraat, Zoutkeetstraat, Nonnenstraat en Molenstraat is geen onderdeel van dit verkeersbesluit.</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verkeersbesluit betreft het instellen van voetgangersgebied en het plaatsen van beweegbare fysieke afsluitingen in het noorden van de binnenstad. Het verwijderen van parkeervakken is nog niet aan de orde en dus geen onderdeel van dit verkeersbesluit.</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De straten in het noorden van de binnenstad zijn vooral woonstraten. Aan de Vischmarkt bevinden zich ook enkele horecagelegenheden. Verder zijn er verspreid over het gebied een beperkt aantal winkels en andere publieksgerichte functies gevestigd, zoals het gemeentehuis en de bibliotheek.</text:p>
            <text:p text:style-name="considerans.al">In de huidige situatie zijn de meeste van deze straten 24/7 toegankelijk voor alle verkeer, met uitzondering van voertuigen langer dan 10 meter. Een aantal straten zijn in het verleden al wel geheel of gedurende tijdvakken autoluw gemaakt. Daarvan getuigen de volgende verkeersbesluiten:</text:p>
            <text:p text:style-name="considerans.al">- Op 10 juni 1980 is een verkeersbesluit genomen om de Hoogstraat jaarlijks van 15 juli tot 15 augustus af te sluiten.</text:p>
            <text:p text:style-name="considerans.al">- Op 3 juni 1991 is een verkeersbesluit genomen om voornoemde afsluiting in te trekken, en is besloten tot het afsluiten van de Hoogstraat voor alle motorvoertuigen, met uitzondering van maandag tot en met zaterdag tussen 7 en 18 uur. Als redenen voor deze verkeersmaatregelen noemt het toenmalige college het tegengaan van sluipverkeer, het belang van verkeer en de veiligheid op de weg alsmede de wens om de binnenstad autoluwer te maken.</text:p>
            <text:p text:style-name="considerans.al">- Op 7 december 1993 is een verkeersbesluit genomen om de Schoenmakersstraat aan te wijzen als voetgangersgebied en de huidige rijrichting in te stellen in de Kromhoutsteeg en de Grote Marktstraat. Voorheen was de rijrichting andersom.</text:p>
            <text:p text:style-name="considerans.al">- Op 24 maart 2022 is een verkeersbesluit gepubliceerd voor het afsluiten van de Pasenstraat voor motorvoertuigen op meer dan twee wielen. Dit verkeersbesluit is gepubliceerd in het Gemeenteblad, jaargang 2022, nummer 130136, te raadplegen via <text:a xlink:href="https://zoek.officielebekendmakingen.nl/gmb-2022-130136.html" xlink:type="simple">https://zoek.officielebekendmakingen.nl/gmb-2022-130136.html</text:a>.</text:p>
            <text:p text:style-name="considerans.al">- Op 4 april 2022 is een verkeersbesluit gepubliceerd voor het afsluiten van de Jodenkerksteeg voor motorvoertuigen op meer dan twee wielen. Dit verkeersbesluit is gepubliceerd in het Gemeenteblad, jaargang 2022, nummer 148360, te raadplegen via <text:a xlink:href="https://zoek.officielebekendmakingen.nl/gmb-2022-148360.html" xlink:type="simple">https://zoek.officielebekendmakingen.nl/gmb-2022-148360.html</text:a>.</text:p>
            <text:p text:style-name="considerans.al">- Op 1 november 2023 is een verkeersbesluit gepubliceerd voor het afsluiten van de Keizerstraat (wegvak Grote Oosterwijck – Kaatsbaan) voor motorvoertuigen op meer dan twee wielen. Dit verkeersbesluit is gepubliceerd in het Gemeenteblad, jaargang 2023, nummer 465451, te raadplegen via <text:a xlink:href="https://zoek.officielebekendmakingen.nl/gmb-2023-465451.html" xlink:type="simple">https://zoek.officielebekendmakingen.nl/gmb-2023-465451.html</text:a>.</text:p>
            <text:p text:style-name="considerans.al">- Op 1 november 2023 is een verkeersbesluit gepubliceerd voor het afsluiten van de Kleine Oosterwijck voor motorvoertuigen op meer dan twee wielen. Dit verkeersbesluit is gepubliceerd in het Gemeenteblad, jaargang 2023, nummer 465454, te raadplegen via <text:a xlink:href="https://zoek.officielebekendmakingen.nl/gmb-2023-465454.html" xlink:type="simple">https://zoek.officielebekendmakingen.nl/gmb-2023-465454.html</text:a>.</text:p>
            <text:p text:style-name="considerans.al">- Op 1 november 2023 is een verkeersbesluit gepubliceerd voor het afsluiten van de Grote Oosterwijck (wegvak Vischmarkt – Grote Oosterwijck 31) voor motorvoertuigen op meer dan twee wielen. Dit verkeersbesluit is gepubliceerd in het Gemeenteblad, jaargang 2023, nummer 465448, te raadplegen via <text:a xlink:href="https://zoek.officielebekendmakingen.nl/gmb-2023-465448.html" xlink:type="simple">https://zoek.officielebekendmakingen.nl/gmb-2023-465448.html</text:a>.</text:p>
            <text:p text:style-name="considerans.al">- Op 1 december 2023 is een verkeersbesluit gepubliceerd voor het afsluiten van de Grote Oosterwijck (resterende deel) voor motorvoertuigen op meer dan twee wielen. Dit verkeersbesluit is gepubliceerd in het Gemeenteblad, jaargang 2023, nummer 508852, te raadplegen via <text:a xlink:href="https://zoek.officielebekendmakingen.nl/gmb-2023-508852.html" xlink:type="simple">https://zoek.officielebekendmakingen.nl/gmb-2023-508852.html</text:a>.</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text:p>
            <text:p text:style-name="considerans.al">In 2024 en 2025 hebben overleggen plaatsgevonden met bewoners en ondernemers uit het gebied, met name gesitueerd aan de Vischmarkt. Tijdens deze overleggen werd de gemeente verzocht de verkeerssituatie te verbeteren (lees: de binnenstad-noord autoluwer te maken en zoekverkeer te weren). De achterliggende jaren is dit verzoek al meerdere malen ingediend, meestal door individuele personen uit het gebied. Een van de redenen die meestal werd aangehaald is dat de straten zodanig smal zijn, dat met name grote voertuigen en zoekend verkeer hinder en schade opleveren bij het manoeuvreren door de smalle straten.</text:p>
            <text:p text:style-name="considerans.al">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gesprekken met belanghebbenden (binnenstadsbreed) kwamen verschillende zaken aan de orde:</text:p>
            <text:p text:style-name="considerans.al">- Het is belangrijk dat de autoluwe gebieden fysiek worden afgesloten. Dit geldt in het bijzonder de hoofdtoegangen tot de binnenstad.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van het RVV 1990 is het mogelijk om ontheffing te verlenen van het verbod om het autoluwe gebied in te rijden. Los van dit verkeersbesluit is daarom een beleidsregel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De expliciete wens om de Vischmarkt autoluw(er) te maken heeft direct gevolg voor de omliggende straten. Het is daarom belangrijk de Vischmarkt en omgeving integraal te bezien.</text:p>
            <text:p text:style-name="considerans.al"/>
            <text:p text:style-name="considerans.al">
            <text:span text:style-name="nadrukvet">Nieuwe situatie</text:span>
          </text:p>
            <text:p text:style-name="considerans.al">Voornoemde input heeft geleid tot de variant waarbij de Vischmarkt, Kromhoutsteeg, Hoogstraat, Grote Poortstraat, Grote Marktstraat, Kleine Marktstraat, Kaatsbaan, Keizerstraat, Zoutkeetstraat, Hospitaalhof, Nonnenstaat en Molenstraat worden aangeduid als voetgangersgebied. Dit regime sluit aan bij de bestaande situatie in het kernwinkelgebied en de boulevard. Fietsen is toegestaan. Snorfietsen en bromfietsen niet. We kiezen voor een aanduiding als voetgangersgebied omdat dat het karakter van de straten het beste duidt. Fietsen, bevoorradingsverkeer en ontheffinghouders zijn toegestaan, maar dienen zich aan te passen aan het verkeersbeeld ter plaatse. Omdat deze laatste argumenten ook gelden voor de Pasenstraat, Jodenkerksteeg, Grote Oosterwijck, Kleine Oosterwijck en Keizerstraat (wegvak Grote Oosterwijck – Kaatsbaan), vervangen we de bestaande geslotenverklaring door het voetgangersregime.</text:p>
            <text:p text:style-name="considerans.al">Gemotoriseerd verkeer ten behoeve van laden en lossen is toegestaan tijdens venstertijden. De venstertijden zijn gebaseerd op het Hoogstraatregime dat in 1991 is ingevoerd. Dit regime wordt enigszins gewijzigd: de starttijd wordt aangepast van 7 uur naar 6 uur, net zoals op alle andere binnenstadstraten ook geldt. Op zaterdagen wordt het tijdvenster gewijzigd van 7 tot 18 uur naar 6 tot 11 uur. De zaterdag is namelijk in het algemeen de drukste dag qua voetgangers, fietsers, winkelend publiek en toeristische bezoekers. Om de belangen op het vlak van o.a. leefbaarheid en verkeersveiligheid te dienen is het wenselijk op zaterdagen strakkere venstertijden te hanteren. Het regime op zondagen blijft ongewijzigd. Het doel van het autoluw maken van delen van de binnenstad is dat gemotoriseerd verkeer wordt teruggebracht. Gemotoriseerd verkeer dat noodzakelijk in de binnenstad moet zijn, zoals bevoorradingsverkeer, wordt zoveel mogelijk gestimuleerd om op tijden te komen dat het aantal fietsers en voetgangers relatief laag is: vandaar venstertijden in de ochtend. Op deze manier ontstaat een drempel of stimulans om niet ’s middags of ’s avonds, als er doorgaans meer voetgangers en fietsers zijn, in de binnenstad te komen.</text:p>
            <text:p text:style-name="considerans.al">De huidige situatie op de Pasenstraat, Jodenkerksteeg, Grote Oosterwijck, Kleine Oosterwijck en Keizerstraat (wegvak Grote Oosterwijck – Kaatsbaan), zonder specifieke venstertijden, blijft van kracht omdat dit woonstraten zijn. Dit regime wordt van toepassing op de Grote Marktstraat, Molenstraat bezuiden de Scheepssingel en de Nonnenstraat. Bestemmingsverkeer kan met ontheffing op elk moment van de dag inrijden.</text:p>
            <text:p text:style-name="considerans.al">Om de straten af te sluiten voor gemotoriseerd verkeer zonder ontheffing, plaatsen we beweegbare fysieke afsluitingen. Deze komen aan de Zoutkeetstraat, de Grote Oosterwijck (nabij Havendam 12) en de Sint-Annastraat. Op de Schoenmakersstraat komt een vaste afsluiting. Deze locatie ligt op de scheiding tussen twee gebieden met verschillende venstertijden.</text:p>
            <text:p text:style-name="considerans.al">Fysieke afsluitingen zijn gewenst om verkeer dat moedwillig of per ongeluk het autoluwe gebied inrijdt te weren. Met name in drukkere gebieden, zoals kernwinkelgebied en kroeghoek, of bij entrees van de stad is dit van belang. Omdat het kernwinkelgebied naadloos aansluit op de binnenstad-noord, en omdat de Havendam een hoofdtoegang is tot de binnenstad, ligt het plaatsen van een fysieke afsluiting op genoemde locaties voor de hand.</text:p>
            <text:p text:style-name="considerans.al">Bestemmingsverkeer, zoals aanwonenden, parkeervergunninghouders, gehandicaptenparkeerkaarthouders en taxichauffeurs kunnen in aanmerking komen voor een ontheffing. Ook kunnen er incidentele ontheffingen worden verkregen. Ontheffinghouders krijgen ook buiten venstertijden toegang tot het autoluwe gebied. De precieze spelregels voor het al dan niet verkrijgen van een ontheffing worden vastgelegd in een beleidsregel.</text:p>
            <text:p text:style-name="considerans.al">De geslotenverklaring voor voertuigen langer dan 10 meter blijft in stand. Deze voertuigen zijn niet toegestaan omdat de straten te krap zijn om met grote voertuigen doorheen te manoeuvreren.</text:p>
            <text:p text:style-name="considerans.al">Het eenrichtingsverkeer in de Hoogstraat, Kromhoutsteeg, Grote Poortstraat, Grote Marktstraat en Kleine Marktstraat blijft ongewijzigd van kracht.</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Overigens gelden voor andere horecagelegenheden in de binnenstad al jarenlang venstertijden, die naar tevredenheid werken. Voor het halen en brengen van personen en het incidenteel laden en lossen van goederen wordt tevens een ontheffingmogelijkheid in het leven geroepen.</text:p>
            <text:p text:style-name="considerans.al">In de Grote Oosterwijck, Kleine Oosterwijck, Keizerstraat (deel), Pasenstraat en Jodenkerksteeg wordt de bestaande geslotenverklaring voor motorvoertuigen op meer dat twee wielen vervangen door een voetgangersgebied waar fietsen is toegestaan. De toegang voor motoren en bromfietsers wordt hiermee ontzegd. Vanwege het karakter van de straten achten we het gepast om voetgangers meer te prioriteren en daarom snorfietsen, bromfietsen en motoren te weren. Bovendien ontstaat er op deze wijze meer eenduidigheid in het gebied.</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 -</text:span>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verleg Vischmarkt e.o.</text:span> - Voorts hebben er plenaire bijeenkomsten plaatsgevonden met horecaondernemers (30 september 2024) en bewoners (14 januari 2025) uit het gebied. Tijdens deze bijeenkomsten is gesproken over allerhande zaken op de Vischmarkt en directe omgeving, waaronder verkeerszaken.</text:p>
            <text:p text:style-name="considerans.al">
            <text:span text:style-name="nadrukcur">Onderzoek bevoorrading binnenstad</text:span> -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Ontwerp-verkeersbesluit - </text:span>Om belanghebbenden optimaal in de gelegenheid te stellen om te participeren, is dit verkeersbesluit eerst als ontwerp ter inzage gelegd. Belanghebbenden zijn zo niet geconfronteerd met een voldongen feit, maar kregen eerst de gelegenheid om hun reactie op ons voornemen te geven. Het voorgenomen verkeersbesluit is op 27 maart 2025 gepubliceerd in het Gemeenteblad (Gemeenteblad 2025, nummer 133085, te raadplegen via <text:a xlink:href="https://zoek.officielebekendmakingen.nl/gmb-2025-133085.html" xlink:type="simple">https://zoek.officielebekendmakingen.nl/gmb-2025-133085.html</text:a>). Van 27 maart tot 9 mei 2025 zijn belanghebbenden in de gelegenheid gesteld om hun zienswijze in te dienen. Tevens heeft er op 14 april 2025 een inloopbijeenkomst plaatsgevonden, waar belanghebbenden hun vragen konden stellen over het verkeersbesluit. De ingediende zienswijzen hebben geleid tot enkele wijzigingen in het definitieve verkeersbesluit ten opzichte van het ontwerpbesluit. Dit betreft het aanpassen van de venstertijden in diverse straten.</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bracht een positief advies uit met betrekking tot de voorgenomen verkeersmaatregelen.</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volgende straten aan te wijzen als voetgangersgebied, waar fietsen is toegestaan en waar laden en lossen op maandag tot en met vrijdag tussen 6 en 18 uur en op zaterdag tussen 6 en 11 uur is toegestaan:</text:p>
                <text:p text:style-name="al">a. Vischmarkt</text:p>
                <text:p text:style-name="al">b. Schapenhoek</text:p>
                <text:p text:style-name="al">c. Zoutkeetstraat</text:p>
                <text:p text:style-name="al">d. Keizerstraat (wegvak Kaatsbaan - Molenstraat)</text:p>
                <text:p text:style-name="al">e. Molenstraat (wegvak Scheepssingel - Keizerstraat)</text:p>
                <text:p text:style-name="al">f. Hospitaalhof</text:p>
                <text:p text:style-name="al">g. Kromhoutsteeg</text:p>
                <text:p text:style-name="al">h. Kleine Marktstraat</text:p>
                <text:p text:style-name="al">i. Hoogstraat</text:p>
                <text:p text:style-name="al">j. Sint-Annastraat (rijrichting Grote Poortstraat -&gt; Waltorenstraat)</text:p>
                <text:p text:style-name="al">k. Grote Poortstraat (wegvak Schoenmakersstraat - Sint-Annastraat)</text:p>
                <text:p text:style-name="al">l. Grote Marktstraat</text:p>
                <text:p text:style-name="al">m. Vleeshouwersteeg</text:p>
                <text:p text:style-name="al">Dit doen we door het plaatsen van verkeersborden G7 (zonale toepassing) van bijlage 1 van het RVV 1990, met daaronder de tekst ‘fietsen toegestaan’ en ‘laden/lossen toegestaan ma t/m vr 6-17 h en za 6-11 h’;</text:p>
              </text:list-item>
              <text:list-item text:style-override="id1-3-2-2-1-2-2">
                <text:number>2.</text:number>
                <text:p text:style-name="al">De volgende straten aan te wijzen als voetgangersgebied, waar fietsen is toegestaan:</text:p>
                <text:p text:style-name="al">a. Nonnenstraat</text:p>
                <text:p text:style-name="al">b. Molenstraat (wegvak Grote Marktstraat - Scheepssingel)</text:p>
                <text:p text:style-name="al">c. Grote Marktstraat</text:p>
                <text:p text:style-name="al">d. Sint-Annastraat (rijrichting Waltorenstraat -&gt; Grote Poortstraat)</text:p>
                <text:p text:style-name="al">e. Grote Poortstraat (wegvak Sint-Annastraat - Scheepssingel)</text:p>
                <text:p text:style-name="al">Dit doen we door het plaatsen van verkeersborden G7 (zonale toepassing) van bijlage 1 van het RVV 1990, met daaronder de tekst ‘fietsen toegestaan’;</text:p>
              </text:list-item>
              <text:list-item text:style-override="id1-3-2-2-1-2-3">
                <text:number>3.</text:number>
                <text:p text:style-name="al">Het vervangen van de bestaande geslotenverklaring voor motorvoertuigen op meer dan twee wielen op de volgende straten door voetgangersgebied, waar fietsen is toegestaan:</text:p>
                <text:p text:style-name="al">a. Grote Oosterwijck</text:p>
                <text:p text:style-name="al">b. Kleine Oosterwijck</text:p>
                <text:p text:style-name="al">c. Keizerstraat (wegvak Grote Oosterwijck - Kaatsbaan)</text:p>
                <text:p text:style-name="al">d. Pasenstraat</text:p>
                <text:p text:style-name="al">e. Jodenkerksteeg</text:p>
                <text:p text:style-name="al">Dit doen we door het verwijderen van de verkeersborden C6 van bijlage 1 van het RVV 1990 en het plaatsen van verkeersborden G7 (zonale toepassing) van bijlage 1 van het RVV 1990, met daaronder de tekst ‘fietsen toegestaan’;</text:p>
              </text:list-item>
              <text:list-item text:style-override="id1-3-2-2-1-2-4">
                <text:number>4.</text:number>
                <text:p text:style-name="al">Het plaatsen van beweegbare fysieke afsluitingen (pollers) op de volgende locaties:</text:p>
                <text:p text:style-name="al">a. Zoutkeetstraat</text:p>
                <text:p text:style-name="al">b. Sint-Annastraat</text:p>
                <text:p text:style-name="al">c. Grote Oosterwijck hoek Havendam</text:p>
              </text:list-item>
              <text:list-item text:style-override="id1-3-2-2-1-2-5">
                <text:number>5.</text:number>
                <text:p text:style-name="al">Het plaatsen van een vaste fysieke afsluiting in de Schoenmakerstraat, nabij de kruising met de Grote Poortstraat;</text:p>
              </text:list-item>
              <text:list-item text:style-override="id1-3-2-2-1-2-6">
                <text:number>6.</text:number>
                <text:p text:style-name="al">Het intrekken van het verkeersbesluit van 3 juni 1991 voor het instellen van een geslotenverklaring voor gemotoriseerd verkeer op de Hoog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juni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 Joo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sluitvorming is tot stand gekomen via de uniforme openbare voorbereidingsprocedure van afdeling 3.4 van de Algemene wet bestuursrecht.</text:p>
          <text:p text:style-name="bezwaarschrift_al">
          <text:span text:style-name="nadrukvet"/>
        </text:p>
          <text:p text:style-name="bezwaarschrift_al">
          <text:span text:style-name="nadrukvet">Definitief besluit </text:span>
        </text:p>
          <text:p text:style-name="bezwaarschrift_al">Het ontwerpbesluit met bijbehorende stukken hebben van 27 maart 2025 tot 9 mei 2025 voor een ieder ter inzage gelegen. Belanghebbenden zijn in de gelegenheid gesteld om binnen deze termijn een zienswijze in te dienen.</text:p>
          <text:p text:style-name="bezwaarschrift_al">
          <text:span text:style-name="nadrukvet"/>
        </text:p>
          <text:p text:style-name="bezwaarschrift_al">
          <text:span text:style-name="nadrukvet">Ter inzage </text:span>
        </text:p>
          <text:p text:style-name="bezwaarschrift_al">Het definitieve besluit en overige stukken liggen vanaf datum van de publicatie ter inzage in het digitale Gemeenteblad.</text:p>
          <text:p text:style-name="bezwaarschrift_al">
          <text:span text:style-name="nadrukvet"/>
        </text:p>
          <text:p text:style-name="bezwaarschrift_al">
          <text:span text:style-name="nadrukvet">Inwerkingtreding</text:span>
        </text:p>
          <text:p text:style-name="bezwaarschrift_al">Het besluit treedt in werking zes weken na de terinzagelegging van deze bekendmaking (artikel 27 Besluit Administratieve Bepalingen inzake het Wegverkeer).</text:p>
          <text:p text:style-name="bezwaarschrift_al">
          <text:span text:style-name="nadrukvet"/>
        </text:p>
          <text:p text:style-name="bezwaarschrift_al">
          <text:span text:style-name="nadrukvet">Beroep tegen besluit </text:span>
        </text:p>
          <text:p text:style-name="bezwaarschrift_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bezwaarschrift_al">
          <text:span text:style-name="nadrukvet"/>
        </text:p>
          <text:p text:style-name="bezwaarschrift_al">
          <text:span text:style-name="nadrukvet">Informatie? </text:span>
        </text:p>
          <text:p text:style-name="bezwaarschrift_al">Voor informatie kunt u contact opnemen met de gemeente Harderwijk via telefoonnummer (0341) 411 91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autoluw maken - binnenstad-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06181 / 02430000740900 </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Verkeersbesluit autoluw maken binnenstad-noord</meta:user-defined>
    <meta:user-defined meta:name="DCTERMS.W3CDTF/DCTERMS.available">2025-06-26</meta:user-defined>
    <meta:user-defined meta:name="OVERHEIDop.externeBijlage">Tekening|exb-2025-23405</meta:user-defined>
    <meta:user-defined meta:name="OVERHEIDop.externeBijlage">Commentaarnota|exb-2025-23406</meta:user-defined>
    <meta:user-defined meta:name="DCTERMS.W3CDTF/OVERHEIDop.jaargang">2025</meta:user-defined>
    <meta:user-defined meta:name="OVERHEIDop.publicationIssue">278852</meta:user-defined>
    <meta:user-defined meta:name="OVERHEIDop.GmbID/DC.identifier">gmb-2025-278852</meta:user-defined>
    <meta:user-defined meta:name="OVERHEIDop.versieInformatie"/>
  </office:meta>
</office:document-meta>
</file>