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traat 42 3016DH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esterstraat 42, 3016DH, wijzigen kozijnen voorgevel (aanvraagdatum 20-06-2025, dossiernummer OMV.25.06.0028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straat 42 3016DH - Rijksmonumen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46</meta:user-defined>
    <meta:user-defined meta:name="OVERHEIDop.GmbID/DC.identifier">gmb-2025-278846</meta:user-defined>
    <meta:user-defined meta:name="OVERHEIDop.versieInformatie"/>
  </office:meta>
</office:document-meta>
</file>