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ingekomen aanvraag, Strandafgang De Favauge 16 2042TV Zandvoort, 0473-2025-0001229, het evenement Enticon bedrijfsfeest, op 05-07-2025 14:00 t/m 22:00, ontvangen op 24-06-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78844</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844</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844</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473-2025-0001229</meta:user-defined>
    <meta:user-defined meta:name="DCTERMS.abstract">het evenement Enticon bedrijfsfeest</meta:user-defined>
    <dc:language>nl</dc:language>
    <meta:user-defined meta:name="OVERHEIDop.locatietype/OVERHEIDop.gebiedsmarkering">Punt</meta:user-defined>
    <meta:user-defined meta:name="OVERHEIDop.locatietype/OVERHEIDop.gebiedsmarkering">Punt</meta:user-defined>
    <meta:user-defined meta:name="DC.title">Gemeente Zandvoort, ingekomen aanvraag, Strandafgang De Favauge 16 2042TV Zandvoort, 0473-2025-0001229, het evenement Enticon bedrijfsfeest, op 05-07-2025 14:00 t/m 22:00, ontvangen op 24-06-2025</meta:user-defined>
    <meta:user-defined meta:name="DCTERMS.W3CDTF/DCTERMS.available">2025-06-26</meta:user-defined>
    <meta:user-defined meta:name="DCTERMS.W3CDTF/OVERHEIDop.jaargang">2025</meta:user-defined>
    <meta:user-defined meta:name="OVERHEIDop.publicationIssue">278844</meta:user-defined>
    <meta:user-defined meta:name="OVERHEIDop.GmbID/DC.identifier">gmb-2025-278844</meta:user-defined>
    <meta:user-defined meta:name="OVERHEIDop.versieInformatie"/>
  </office:meta>
</office:document-meta>
</file>