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Nico Koomanskade 1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bij Nico Koomanskade 1025, 3072LM, verlenging Kuuma Sauna op de kade Katendrecht bij de Rijnhaven. Plaatsen van een tijdelijke, mobiele, seizoensgebonden sauna (aanvraagdatum 18-06-2025, dossiernummer OMV.25.06.00246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883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3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3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Nico Koomanskade 1025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838</meta:user-defined>
    <meta:user-defined meta:name="OVERHEIDop.GmbID/DC.identifier">gmb-2025-278838</meta:user-defined>
    <meta:user-defined meta:name="OVERHEIDop.versieInformatie"/>
  </office:meta>
</office:document-meta>
</file>