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k Albert van Meerveldstraat 88</text:p>
      <text:section text:name="zakelijke-mededeling_id1-3-2" text:style-name="zakelijke-mededeling">
        <text:section text:name="zakelijke-mededeling-tekst_id1-3-2-1" text:style-name="zakelijke-mededeling-tekst">
          <text:section text:name="tekst_id1-3-2-1-1" text:style-name="tekst">
            <text:p text:style-name="common-al">Overeenkomstig artikel 16.29 van de Omgevingswet geven burgemeester en wethouders kennis van het feit dat zij een wijziging van het omgevingsplan voorbereiden voor de locatie aan de  Albert van Meerveldstraat 88 en 90 in Zwartebroek. Dit is nodig om de afsplitsing van de bedrijfswoning van de supermarkt mogelijk te maken en deze woning te bestemmen als reguliere woning.  </text:p>
            <text:p text:style-name="common-al">
            <text:span text:style-name="nadrukcur">In dit stadium</text:span> is er geen gelegenheid om zienswijzen naar voren te brengen. Er vindt wel overleg plaats met burgers op de volgende manier: Buurtbewoners zijn geïnformeerd. Zij konden de plannen inzien en vragen stellen. Indien zij, of eventuele andere geïnteresseerden, meer informatie zouden willen, kunnen zij deze opvragen bij de initiatiefnemer. Er liggen op dit moment geen stukken ter inzage.</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6 juni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8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1-0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TAM-omgevingsplan Hoofdstuk 22k Albert van Meerveldstraat 88</meta:user-defined>
    <meta:user-defined meta:name="DCTERMS.W3CDTF/DCTERMS.available">2025-06-26</meta:user-defined>
    <meta:user-defined meta:name="DCTERMS.W3CDTF/OVERHEIDop.jaargang">2025</meta:user-defined>
    <meta:user-defined meta:name="OVERHEIDop.publicationIssue">278829</meta:user-defined>
    <meta:user-defined meta:name="OVERHEIDop.GmbID/DC.identifier">gmb-2025-278829</meta:user-defined>
    <meta:user-defined meta:name="OVERHEIDop.versieInformatie"/>
  </office:meta>
</office:document-meta>
</file>