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15, 1861GM Bergen (NH), het aanleggen van een uitweg, datum ontvangst 17 juni 2025 (Z2025-00004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8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25</meta:user-defined>
    <meta:user-defined meta:name="DCTERMS.abstract">Noordlaan 15, 1861GM Bergen (NH), het aanleggen van een uitweg, datum ontvangst 17 juni 2025 (Z2025-00004525)</meta:user-defined>
    <dc:language>nl</dc:language>
    <meta:user-defined meta:name="OVERHEIDop.locatietype/OVERHEIDop.gebiedsmarkering">Vlak</meta:user-defined>
    <meta:user-defined meta:name="DC.title">Gemeente Bergen, ontvangen aanvraag omgevingsvergunning, Noordlaan 15, 1861GM Bergen (NH), het aanleggen van een uitweg, datum ontvangst 17 juni 2025 (Z2025-00004525)</meta:user-defined>
    <meta:user-defined meta:name="DCTERMS.W3CDTF/DCTERMS.available">2025-06-26</meta:user-defined>
    <meta:user-defined meta:name="DCTERMS.W3CDTF/OVERHEIDop.jaargang">2025</meta:user-defined>
    <meta:user-defined meta:name="OVERHEIDop.publicationIssue">278828</meta:user-defined>
    <meta:user-defined meta:name="OVERHEIDop.GmbID/DC.identifier">gmb-2025-278828</meta:user-defined>
    <meta:user-defined meta:name="OVERHEIDop.versieInformatie"/>
  </office:meta>
</office:document-meta>
</file>