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melden en aanleveren van gegevens en bescheiden voor een bestaand grondwerkbedrijf (milieu melding- en informatieplicht), Oude Deventerweg 6, 7245P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5 een Melding MBA hebben ontvangen die voldoet aan de algemene voorschriften:</text:p>
            <text:p text:style-name="common-al">Oude Deventerweg 6, 7245PX Laren, het melden en aanleveren van gegevens en bescheiden voor een bestaand grondwerkbedrijf (milieu melding- en informatieplicht), Z2025-009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8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40</meta:user-defined>
    <meta:user-defined meta:name="DCTERMS.abstract">Z2025-00940 Oude Deventerweg 6, 7245PX Laren</meta:user-defined>
    <dc:language>nl</dc:language>
    <meta:user-defined meta:name="OVERHEIDop.locatietype/OVERHEIDop.gebiedsmarkering">Punt</meta:user-defined>
    <meta:user-defined meta:name="DC.title">Kennisgeving Melding MBA het melden en aanleveren van gegevens en bescheiden voor een bestaand grondwerkbedrijf (milieu melding- en informatieplicht), Oude Deventerweg 6, 7245PX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827</meta:user-defined>
    <meta:user-defined meta:name="OVERHEIDop.GmbID/DC.identifier">gmb-2025-278827</meta:user-defined>
    <meta:user-defined meta:name="OVERHEIDop.versieInformatie"/>
  </office:meta>
</office:document-meta>
</file>