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tentoonstelling KIND VAN, op de locatie Koornmarkt te Almelo, van 4 augustus tot en met 1 september 2025, zaaknummer Z/25/244266.</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ingediend voor een evenementenvergunning voor Buitententoonstelling KIND VAN 4 augustus tot en met 1 september 2025, op de locatie Koornmarkt te Almelo. De aanvraag is geregistreerd onder zaaknummer Z/25/244266.</text:p>
            <text:p text:style-name="common-al">
            <text:span text:style-name="nadrukondlijn">Omschrijving aanvraag evenementenvergunning</text:span>
          </text:p>
            <text:p text:style-name="common-al">- Aanvraag evenementenvergunning</text:p>
            <text:p text:style-name="common-al">- Naam evenement: Buitententoonstelling KIND VAN</text:p>
            <text:p text:style-name="common-al">- Locatie: Koornmarkt te Almelo</text:p>
            <text:p text:style-name="common-al">- Datum en tijdstip evenement: 4 augustus tot en met 1 september 2025</text:p>
            <text:p text:style-name="common-al">- Opbouwen evenement: 4 augustus 2025 van 9:00 tot 12:00 uur</text:p>
            <text:p text:style-name="common-al">- Afbouwen evenement: 1 september 2025 van 7:00 tot 10:00 uur</text:p>
            <text:p text:style-name="common-al">- Naam organisator: Stichting Open Minded</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8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266</meta:user-defined>
    <meta:user-defined meta:name="DCTERMS.abstract">Buitententoonstelling  KIND VAN 4 augustus 2025</meta:user-defined>
    <dc:language>nl</dc:language>
    <meta:user-defined meta:name="OVERHEIDop.locatietype/OVERHEIDop.gebiedsmarkering">Punt</meta:user-defined>
    <meta:user-defined meta:name="DC.title">Aanvraag Evenementenvergunning Buitententoonstelling KIND VAN, op de locatie Koornmarkt te Almelo, van 4 augustus tot en met 1 september 2025, zaaknummer Z/25/244266.</meta:user-defined>
    <meta:user-defined meta:name="DCTERMS.W3CDTF/DCTERMS.available">2025-06-30</meta:user-defined>
    <meta:user-defined meta:name="DCTERMS.W3CDTF/OVERHEIDop.jaargang">2025</meta:user-defined>
    <meta:user-defined meta:name="OVERHEIDop.publicationIssue">278812</meta:user-defined>
    <meta:user-defined meta:name="OVERHEIDop.GmbID/DC.identifier">gmb-2025-278812</meta:user-defined>
    <meta:user-defined meta:name="OVERHEIDop.versieInformatie"/>
  </office:meta>
</office:document-meta>
</file>