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Heierhoevenweg ong. 5928 RN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op aanvraag van Windpark Greenport Venlo B.V. is verleend.</text:p>
            <text:p text:style-name="common-al">
            <text:span text:style-name="nadrukvet">Beschrijving</text:span>
          </text:p>
            <text:p text:style-name="common-al">
            <text:span text:style-name="nadrukvet">Heierhoevenweg ong. 5928 RN Venlo </text:span>
          </text:p>
            <text:p text:style-name="common-al">Voor het wijzigen van een voorschrift van een reeds verleende omgevingsvergunning</text:p>
            <text:p text:style-name="common-al">Verzonden op 24 juni 2025</text:p>
            <text:p text:style-name="common-al">Kenmerk Z2025-0126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juni 2025 tot en met 5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8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268</meta:user-defined>
    <meta:user-defined meta:name="DCTERMS.abstract">Betreft:  Beschikking op aanvraag op locatie Heierhoevenweg ong. 5928 RN Venlo (sectie X 682, sectie X 1890 en 1365, sectie X 1348, sectie X 6, sectie V 100, sectie V 112, sectie V 155, sectie V 155 en 561 en sectie K 9768)</meta:user-defined>
    <dc:language>nl</dc:language>
    <meta:user-defined meta:name="OVERHEIDop.locatietype/OVERHEIDop.gebiedsmarkering">Vlak</meta:user-defined>
    <meta:user-defined meta:name="DC.title">Omgevingsvergunning reguliere voorbereidingsprocedure  - Heierhoevenweg ong. 5928 RN Venlo</meta:user-defined>
    <meta:user-defined meta:name="DCTERMS.W3CDTF/DCTERMS.available">2025-06-26</meta:user-defined>
    <meta:user-defined meta:name="DCTERMS.W3CDTF/OVERHEIDop.jaargang">2025</meta:user-defined>
    <meta:user-defined meta:name="OVERHEIDop.publicationIssue">278810</meta:user-defined>
    <meta:user-defined meta:name="OVERHEIDop.GmbID/DC.identifier">gmb-2025-278810</meta:user-defined>
    <meta:user-defined meta:name="OVERHEIDop.versieInformatie"/>
  </office:meta>
</office:document-meta>
</file>