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Opvangkamp (25 t/m 28 augustus 2025) op locatie Achterweg 21, 2716N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juni 2025 een aanvraag ontvangen met zaaknummer 2025-083693 voor een evenementenvergunning voor het Opvangkamp (25 t/m 28 augustus 2025) op locatie Achterweg 21, 2716NP te Zoetermeer (Scouting Impeesa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3693</meta:user-defined>
    <meta:user-defined meta:name="DCTERMS.abstract">Opvangkamp (25 t/m 28 augustus 2025) </meta:user-defined>
    <dc:language>nl</dc:language>
    <meta:user-defined meta:name="OVERHEIDop.locatietype/OVERHEIDop.gebiedsmarkering">Punt</meta:user-defined>
    <meta:user-defined meta:name="DC.title">Kennisgeving aanvraag evenementenvergunning voor het Opvangkamp (25 t/m 28 augustus 2025) op locatie Achterweg 21, 2716NP te Zoeter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06</meta:user-defined>
    <meta:user-defined meta:name="OVERHEIDop.GmbID/DC.identifier">gmb-2025-278806</meta:user-defined>
    <meta:user-defined meta:name="OVERHEIDop.versieInformatie"/>
  </office:meta>
</office:document-meta>
</file>