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op de locatie Fahrenheitstraat 42   Zandvoort, ingekomen 16 juni 2025, DSO nummer 2025061602031, zaaknummer ODIJ-Z-25-16330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kappen van een boom op de locatie Fahrenheitstraat 42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3 augustus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78804</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804</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804</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kappen van een boom op de locatie Fahrenheitstraat 42   Zandvoort, ingekomen 16 juni 2025, DSO nummer 2025061602031, zaaknummer ODIJ-Z-25-163303</meta:user-defined>
    <meta:user-defined meta:name="DCTERMS.W3CDTF/DCTERMS.available">2025-06-26</meta:user-defined>
    <meta:user-defined meta:name="DCTERMS.W3CDTF/OVERHEIDop.jaargang">2025</meta:user-defined>
    <meta:user-defined meta:name="OVERHEIDop.publicationIssue">278804</meta:user-defined>
    <meta:user-defined meta:name="OVERHEIDop.GmbID/DC.identifier">gmb-2025-278804</meta:user-defined>
    <meta:user-defined meta:name="OVERHEIDop.versieInformatie"/>
  </office:meta>
</office:document-meta>
</file>