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Ursulineweg 11, 3833A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6146 voor een Aanvraag beschikking behandelen op locatie Ursulineweg 11, 3833AA Leusden. De vergunning is Akkoord. Het besluit betreft het realiseren van een zwembad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jun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88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46</meta:user-defined>
    <meta:user-defined meta:name="DCTERMS.abstract">Betreft: Beschikking op aanvraag op locatie Ursulineweg 11, 3833A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Ursulineweg 11, 3833AA Leus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00</meta:user-defined>
    <meta:user-defined meta:name="OVERHEIDop.GmbID/DC.identifier">gmb-2025-278800</meta:user-defined>
    <meta:user-defined meta:name="OVERHEIDop.versieInformatie"/>
  </office:meta>
</office:document-meta>
</file>