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lgemene Plaatselijke Verordening - aangevraagde alcoholvergunning, 't Rond in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Alcoholvergunning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’t Rond 13, 4285 DE Woudrichem, Eetcafé Buiten de Vesting (2025-018505)</text:span>
              </text:p>
              </text:list-item>
            </text:list>
            <text:p text:style-name="common-al"/>
            <text:p text:style-name="last-al">Alleen ter kennisgev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879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9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ltena - Algemene Plaatselijke Verordening - aangevraagde alcoholvergunning, 't Rond in Woudrich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99</meta:user-defined>
    <meta:user-defined meta:name="OVERHEIDop.GmbID/DC.identifier">gmb-2025-278799</meta:user-defined>
    <meta:user-defined meta:name="OVERHEIDop.versieInformatie"/>
  </office:meta>
</office:document-meta>
</file>