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woning, B. Kuiperweg 22, 9792 PK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woning aan B. Kuiperweg 22 te Ten Post</text:span>
          </text:p>
            <text:p text:style-name="common-al">De gemeente Groningen heeft op 23-06-2025 een melding sloopwerkzaamheden ontvangen voor het slopen van de woning aan B. Kuiperweg 22  te Ten Post, dossiernummer GRN-000206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79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6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de woning, B. Kuiperweg 22, 9792 PK Ten Post</meta:user-defined>
    <meta:user-defined meta:name="OVERHEIDop.datumEindeReactietermijn">2025-08-07</meta:user-defined>
    <meta:user-defined meta:name="OVERHEIDop.terinzageleggingBG">https://groningen.lokalebekendmakingen.nl/case/1:9822:127158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92</meta:user-defined>
    <meta:user-defined meta:name="OVERHEIDop.GmbID/DC.identifier">gmb-2025-278792</meta:user-defined>
    <meta:user-defined meta:name="OVERHEIDop.versieInformatie"/>
  </office:meta>
</office:document-meta>
</file>