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mbtelijke ondersteuning gemeente Vijfheerenlanden 2025</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t op artikel 33 van de Gemeentewe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technische vragen: feitelijke vragen of technische verduidelijkingsvragen die beantwoord kunnen worden zonder politieke lading of vragen om inzage in of afschrift van documenten die openbaar zijn.</text:p>
              </text:list-item>
              <text:list-item text:style-override="id1-3-2-2-2-3-2">
                <text:number>2.</text:number>
                <text:p text:style-name="al">geagendeerd voorstel: een opiniërend voorstel of een raadsvoorstel dat geagendeerd is op een commissie- of raadsagenda.</text:p>
              </text:list-item>
              <text:list-item text:style-override="id1-3-2-2-2-3-3">
                <text:number>3.</text:number>
                <text:p text:style-name="al">Reguliere ambtelijke informatieverstrekking: verstrekken van informatie, beantwoording van technische vragen en juridische en technische check op moties en amendementen door ambtenaren, zonder tussenkomst van secretaris.</text:p>
              </text:list-item>
              <text:list-item text:style-override="id1-3-2-2-2-3-4">
                <text:number>4.</text:number>
                <text:p text:style-name="al">ambtelijke bijstand: het op verzoek van de griffier, na goedkeuring van de secretaris, verlenen van ondersteuning door ambtenaren bij het opstellen van initiatiefvoorstellen, of andere ondersteuning niet zijnde een verzoek om informatie zoals beschreven in lid 3.</text:p>
              </text:list-item>
              <text:list-item text:style-override="id1-3-2-2-2-3-5">
                <text:number>5.</text:number>
                <text:p text:style-name="al">externe adviseur: een adviseur van buiten de ambtelijke organisatie die is ingehuurd door de raad.</text:p>
              </text:list-item>
            </text:list>
          </text:section>
          <text:section text:name="paragraaf_id1-3-2-2-3" text:style-name="paragraaf">
            <text:p text:style-name="paragraaf_kop"><text:span text:style-name="label">Paragraaf</text:span> <text:span text:style-name="nr">2.</text:span> Verzoeken om informatie verstrekking of bijstand</text:p>
          </text:section>
          <text:section text:name="artikel_id1-3-2-2-4" text:style-name="artikel">
            <text:p text:style-name="artikel_kop_titel"><text:span text:style-name="artikel_kop_label">Artikel</text:span> <text:span text:style-name="artikel_kop_nr">2.</text:span> Technische vragen</text:p>
            <text:list text:style-name="id1-3-2-2-4-2">
              <text:list-item text:style-override="id1-3-2-2-4-2">
                <text:number>1.</text:number>
                <text:p text:style-name="al">Een raadslid wendt zich met schriftelijke technische vragen behorende bij een geagendeerd voorstel rechtstreeks tot de griffie. Deze zet de vragen zo spoedig mogelijk door naar de ambtelijke organisatie voor beantwoording. Aan de beantwoording wordt zo spoedig mogelijk voldaan, doch uiterlijk binnen 2,5 werkdagen.</text:p>
              </text:list-item>
              <text:list-item text:style-override="id1-3-2-2-4-3">
                <text:number>2.</text:number>
                <text:p text:style-name="al">Een raadslid wendt zich met schriftelijke technische vragen niet-behorend bij een geagendeerd voorstel rechtstreeks tot de griffie. Deze zet de vragen zo spoedig mogelijk door naar de ambtelijke organisatie voor beantwoording. Aan de beantwoording wordt zo spoedig mogelijk voldaan, doch uiterlijk binnen 5 werkdagen.</text:p>
              </text:list-item>
              <text:list-item text:style-override="id1-3-2-2-4-4">
                <text:number>3.</text:number>
                <text:p text:style-name="al">Een raadslid wendt zich met een verzoek om het stellen van mondelinge technische vragen en/of informatie van geringe omvang over een specifiek onderwerp rechtstreeks tot de griffie. Waarbij de verzoeker een korte toelichting geeft bij het onderwerp en waarom deze niet schriftelijk kunnen worden gesteld. De griffie, na afweging, zet het verzoek uit in de ambtelijke organisatie. Een overleg wordt zo spoedig mogelijk ingepland doch uiterlijk binnen 10 werkdagen. </text:p>
              </text:list-item>
              <text:list-item text:style-override="id1-3-2-2-4-5">
                <text:number>4.</text:number>
                <text:p text:style-name="al">Indien de ambtenaar twijfelt of het verzoek betrekking heeft op informatie bedoeld onder artikel 1 lid 1, 2 en 3 stelt hij de griffier en de gemeentesecretaris hiervan in kennis. </text:p>
              </text:list-item>
            </text:list>
          </text:section>
          <text:section text:name="artikel_id1-3-2-2-5" text:style-name="artikel">
            <text:p text:style-name="artikel_kop_titel"><text:span text:style-name="artikel_kop_label">Artikel</text:span> <text:span text:style-name="artikel_kop_nr">3.</text:span> Verzoek om ondersteuning bij moties en amendementen</text:p>
            <text:list text:style-name="id1-3-2-2-5-2">
              <text:list-item text:style-override="id1-3-2-2-5-2">
                <text:number>1.</text:number>
                <text:p text:style-name="al">Een raadslid kan de griffie verzoeken om ondersteuning bij het opstellen van een motie en een amendement.</text:p>
              </text:list-item>
              <text:list-item text:style-override="id1-3-2-2-5-3">
                <text:number>2.</text:number>
                <text:p text:style-name="al">De verzochte ondersteuning wordt zo spoedig mogelijk verleend. De griffie kan om technische en juridische toetsing vragen bij de ambtelijke organisatie.</text:p>
              </text:list-item>
            </text:list>
          </text:section>
          <text:section text:name="artikel_id1-3-2-2-6" text:style-name="artikel">
            <text:p text:style-name="artikel_kop_titel"><text:span text:style-name="artikel_kop_label">Artikel</text:span> <text:span text:style-name="artikel_kop_nr">4.</text:span> Ambtelijke bijstand</text:p>
            <text:list text:style-name="id1-3-2-2-6-2">
              <text:list-item text:style-override="id1-3-2-2-6-2">
                <text:number>1.</text:number>
                <text:p text:style-name="al">Een raadslid kan de griffie verzoeken om ondersteuning bij het opstellen van een initiatiefvoorstel of het verkrijgen van omvangrijke technische informatie. Hierbij kan de griffie om ambtelijke bijstand vragen middels een verzoek aan de gemeentesecretaris.</text:p>
              </text:list-item>
              <text:list-item text:style-override="id1-3-2-2-6-3">
                <text:number>2.</text:number>
                <text:p text:style-name="al">Het verzoek omvat een omschrijving van de gevraagde expertise(s) om aan het verzoek te voldoen, de hoeveelheid tijd dat het vraagt en binnen welke (redelijke) termijn de ambtelijke bijstand geleverd dient te worden. Daarnaast moet uit het verzoek blijken dat de gevraagde bijstand betrekking heeft op de werkzaamheden van de raad. </text:p>
              </text:list-item>
              <text:list-item text:style-override="id1-3-2-2-6-4">
                <text:number>3.</text:number>
                <text:p text:style-name="al">De gemeentesecretaris zorgt voor de organisatie van de ambtelijke bijstand, indien nodig in overleg met de griffier en het raadslid, en geeft zo spoedig mogelijk doch uiterlijk binnen 5 werkdagen, aan de griffier door welke ambtenaar de verzochte ambtelijke bijstand zal leveren.</text:p>
              </text:list-item>
              <text:list-item text:style-override="id1-3-2-2-6-5">
                <text:number>4.</text:number>
                <text:p text:style-name="al">De verzoeken worden toegekend tenzij de secretaris:</text:p>
                <text:list text:style-name="id1-3-2-2-6-5-3">
                  <text:list-item text:style-override="id1-3-2-2-6-5-3-1">
                    <text:number>a.</text:number>
                    <text:p text:style-name="al">van oordeel is dat niet aannemelijk is gemaakt dat de ambtelijke bijstand betrekking heeft op raadswerkzaamheden;</text:p>
                  </text:list-item>
                  <text:list-item text:style-override="id1-3-2-2-6-5-3-2">
                    <text:number>b.</text:number>
                    <text:p text:style-name="al">van oordeel is dat het verlenen van de verzochte ambtelijke bijstand in redelijkheid niet kan worden gevergd. </text:p>
                  </text:list-item>
                </text:list>
              </text:list-item>
              <text:list-item text:style-override="id1-3-2-2-6-6">
                <text:number>5.</text:number>
                <text:p text:style-name="al">Als de secretaris, na overleg met de griffier, het verzoek om ambtelijke bijstand weigert, deelt hij dit met redenen omkleed mee aan de griffier en aan het raadslid door wie het verzoek is ingediend. De griffier of het raadslid kan de burgemeester verzoeken met de griffier en de secretaris in overleg te treden over het alsnog verlenen van de ambtelijke bijstand. De burgemeester geeft zo spoedig mogelijk gehoor aan dit verzoek. </text:p>
              </text:list-item>
              <text:list-item text:style-override="id1-3-2-2-6-7">
                <text:number>6.</text:number>
                <text:p text:style-name="al">Mochten de partijen niet tot overeenstemming kunnen komen zal de burgemeester het definitieve besluit nemen over het al dan niet verlenen van de ambtelijke bijstand. Hij stelt de raad hiervan met redenen omkleed op de hoogte.</text:p>
              </text:list-item>
            </text:list>
          </text:section>
          <text:section text:name="artikel_id1-3-2-2-7" text:style-name="artikel">
            <text:p text:style-name="artikel_kop_titel"><text:span text:style-name="artikel_kop_label">Artikel</text:span> <text:span text:style-name="artikel_kop_nr">5.</text:span> Geschil over verleende ambtelijke bijstand</text:p>
            <text:list text:style-name="id1-3-2-2-7-2">
              <text:list-item text:style-override="id1-3-2-2-7-2">
                <text:number>1.</text:number>
                <text:p text:style-name="al">Een raadslid dat niet tevreden is over de aan hem verleende ambtelijke bijstand, kan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item text:style-override="id1-3-2-2-7-4">
                <text:number>3.</text:number>
                <text:p text:style-name="al">Mochten de partijen niet tot overeenstemming kunnen komen zal de burgemeester het definitieve oordeel vellen over de geleverde de ambtelijke bijstand. Hij stelt de raad hiervan met redenen omkleed op de hoogte.</text:p>
              </text:list-item>
            </text:list>
          </text:section>
          <text:section text:name="artikel_id1-3-2-2-8" text:style-name="artikel">
            <text:p text:style-name="artikel_kop_titel"><text:span text:style-name="artikel_kop_label">Artikel</text:span> <text:span text:style-name="artikel_kop_nr">6.</text:span> Verstrekking informatie over verzoeken om ambtelijke bijstand</text:p>
            <text:list text:style-name="id1-3-2-2-8-2">
              <text:list-item text:style-override="id1-3-2-2-8-2">
                <text:number>1.</text:number>
                <text:p text:style-name="al">Als het college of een of meer leden van het college informatie wensen over een verzoek om ambtelijke bijstand of over de inhoud van verleende ambtelijke bijstand, wenden zij zich daartoe rechtstreeks tot de griffier.</text:p>
              </text:list-item>
            </text:list>
          </text:section>
          <text:section text:name="artikel_id1-3-2-2-9" text:style-name="artikel">
            <text:p text:style-name="artikel_kop_titel"><text:span text:style-name="artikel_kop_label">Artikel</text:span> <text:span text:style-name="artikel_kop_nr">7.</text:span> Informatie inzake geheime informatie/documenten</text:p>
            <text:list text:style-name="id1-3-2-2-9-2">
              <text:list-item text:style-override="id1-3-2-2-9-2">
                <text:number>1.</text:number>
                <text:p text:style-name="al">Het raadslid dat verzocht heeft om ambtelijke bijstand beslist over het verstrekken van informatie over zijn verzoek aan de raad. </text:p>
              </text:list-item>
              <text:list-item text:style-override="id1-3-2-2-9-3">
                <text:number>2.</text:number>
                <text:p text:style-name="al">Indien uit het verzoek op ambtelijke bijstand voortvloeit, dat er namens het college geheime informatie beschikbaar gesteld moet worden, wordt deze informatie in afwijking van het eerste lid, conform artikel 88 lid 2 van de Gemeentewet aan de hele raad ter beschikking gesteld.</text:p>
              </text:list-item>
            </text:list>
          </text:section>
          <text:section text:name="artikel_id1-3-2-2-10" text:style-name="artikel">
            <text:p text:style-name="artikel_kop_titel"><text:span text:style-name="artikel_kop_label">Artikel</text:span> <text:span text:style-name="artikel_kop_nr">8.</text:span> Verstrekken van informatie en ambtelijke bijstand aan externe adviseur(s)</text:p>
            <text:list text:style-name="id1-3-2-2-10-2">
              <text:list-item text:style-override="id1-3-2-2-10-2">
                <text:number>1.</text:number>
                <text:p text:style-name="al">Verzoeken om informatieverstrekking of ambtelijke bijstand van externe adviseurs vallen onder de regels uit deze verordening. </text:p>
              </text:list-item>
            </text:list>
            <text:p text:style-name="al"/>
          </text:section>
          <text:section text:name="paragraaf_id1-3-2-2-11" text:style-name="paragraaf">
            <text:p text:style-name="paragraaf_kop"><text:span text:style-name="label">Paragraaf</text:span> <text:span text:style-name="nr">3.</text:span> Slotbepalingen</text:p>
          </text:section>
          <text:section text:name="artikel_id1-3-2-2-12" text:style-name="artikel">
            <text:p text:style-name="artikel_kop_titel"><text:span text:style-name="artikel_kop_label">Artikel</text:span> <text:span text:style-name="artikel_kop_nr">9.</text:span> Intrekking oude artikel in Reglement van orde voor vergaderingen en andere werkzaamheden van de gemeenteraad Vijfheerenlanden 2024</text:p>
            <text:list text:style-name="id1-3-2-2-12-2">
              <text:list-item text:style-override="id1-3-2-2-12-2">
                <text:number>1.</text:number>
                <text:p text:style-name="al">Artikel 8 van het Reglement van orde voor vergaderingen en andere werkzaamheden van de gemeenteraad Vijfheerenlanden 2024 wordt ingetrokken.</text:p>
              </text:list-item>
            </text:list>
          </text:section>
          <text:section text:name="artikel_id1-3-2-2-13" text:style-name="artikel">
            <text:p text:style-name="artikel_kop_titel"><text:span text:style-name="artikel_kop_label">Artikel</text:span> <text:span text:style-name="artikel_kop_nr">10.</text:span> Inwerkingtreding en citeertitel</text:p>
            <text:list text:style-name="id1-3-2-2-13-2">
              <text:list-item text:style-override="id1-3-2-2-13-2">
                <text:number>1.</text:number>
                <text:p text:style-name="al">Deze verordening Ambtelijke ondersteuning gemeente Vijfheerenlanden 2025 treedt in werking na besluitvorming op 5 juni 2025.</text:p>
              </text:list-item>
            </text:list>
          </text:section>
        </text:section>
        <text:section text:name="regeling-sluiting_id1-3-2-3" text:style-name="regeling-sluiting">
          <text:section text:name="ondertekening_id1-3-2-3-1">
            <text:p><text:span text:style-name="functie">Aldus besloten in zijn openbare vergadering van 5 juni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33 van de Gemeentewet bepaalt dat de raad en elk van zijn leden recht hebben op ambtelijke bijstand. Met betrekking tot de ambtelijke bijstand moet de raad een verordening vaststellen die ten aanzien van de ondersteuning regels over de besteding en de verantwoording bevat. </text:p>
          <text:p text:style-name="al"/>
          <text:p text:style-name="al">In deze verordening vervult de griffier een centrale rol. De griffier vervult de rol van schakel tussen de raadsleden en de reguliere ambtelijke organisatie. Dat de raad over een griffier met griffie beschikt die bijstand kan verlenen, betekent niet dat er geen behoefte is aan ambtelijke bijstand door de reguliere ambtelijke organisatie. De griffie zal voor specialistische hulp op het gebied van technische informatie, technische en juridische controle van amendementen, moties en regelingen in bepaalde gevallen een beroep op de ambtelijke organisatie doen. </text:p>
          <text:p text:style-name="al"/>
          <text:p text:style-name="al">Dit geldt ook voor specifieke informatie die alleen bij de reguliere ambtelijke organisatie beschikbaar is. Omdat de griffier geen zeggenschap heeft over de reguliere ambtelijke organisatie zal de gemeentesecretaris in het geval van ambtelijke bijstand of in dergelijke gevallen de ambtenaar of ambtenaren die de ambtelijke bijstand verleent moeten aanwijzen. Daarom zijn bepaalde aspecten van de rol van de secretaris in deze verordening nader uitgewerkt.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Paragraaf 1. Algemene bepalingen</text:span>
        </text:p>
          <text:p text:style-name="al">In deze paragraaf worden enkele definities uitgelegd die gebruikt worden in de verordening. </text:p>
          <text:p text:style-name="al"/>
          <text:p text:style-name="al">
          <text:span text:style-name="nadrukvet">Paragraaf 2. Verzoeken om informatie verstrekking of bijstand</text:span>
        </text:p>
          <text:p text:style-name="al">Dit paragraaf gaat in op de verschillende vormen van ondersteuning vanuit de ambtelijke organisatie aan raadsleden. De meer informele vormen, zonder tussenkomst van de secretaris, zoals het stellen van technische vragen en technische en juridische check bij amendementen en moties. Maar ook de formele vormen, met tussenkomst van de secretaris, zoals ambtelijke bijstand bij het opstellen van initiatiefvoorstellen of omvangrijke technische informatie.</text:p>
          <text:p text:style-name="al"/>
          <text:p text:style-name="al">De verordening is daarmee niet bedoeld om formele barrières op te werpen die het verschaffen van informatie aan raadsleden juist bemoeilijkt, maar om duidelijkheid te verschaffen voor alle betrokkenen. </text:p>
          <text:p text:style-name="al"/>
          <text:p text:style-name="al">
          <text:span text:style-name="nadrukvet">Artikel 2. Technische informatie</text:span>
        </text:p>
          <text:p text:style-name="al">Raadsleden die feitelijke (technische) informatie van geringe omvang nodig hebben of inzage of afschrift van schriftelijke stukken, hoeven zich niet via de formele weg van artikel 169, tweede en volgende lid, van de gemeentewet tot het college te richten. In dit artikel is bepaald dat zij hun verzoek aan de griffier kunnen richten die deze doorzet naar de ambtelijke organisatie. Verzoeken kunnen behoren bij een geagendeerd voorstel of bij niet-geagendeerde onderwerpen. Een verzoek om technische informatie kan ook door een commissielid zijnde niet-raadslid worden gedaan. </text:p>
          <text:p text:style-name="al"/>
          <text:p text:style-name="al">
          <text:span text:style-name="nadrukvet">Artikel 3. Verzoek om ondersteuning bij moties en amendementen </text:span>
        </text:p>
          <text:p text:style-name="al">Verzoeken om technische en juridische ondersteuning bij moties en amendementen aan de reguliere ambtelijke organisatie, gebeurt altijd door de griffier of griffiemedewerkers. Het raadslid vraagt de eigen ambtelijke organisatie (griffie) om ondersteuning bij het opstellen van een motie of amendement. Het is niet aan het raadslid om de ambtenaren direct te benaderen voor een technische en/of juridische check.</text:p>
          <text:p text:style-name="al"/>
          <text:p text:style-name="al">
          <text:span text:style-name="nadrukvet">Artikel 4. Verzoek om bijstand</text:span>
        </text:p>
          <text:p text:style-name="al">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vi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De burgemeester is degene die het definitieve besluit zal nemen, indien de partijen er na gesprek niet uit kunnen komen.</text:p>
          <text:p text:style-name="al"/>
          <text:p text:style-name="al">
          <text:span text:style-name="nadrukvet">Artikel 5. Geschil over verleende ambtelijke bijstand</text:span>
        </text:p>
          <text:p text:style-name="al">Net als bij de weigering om ambtelijke bijstand, kan de burgemeester ook een rol vervullen als een raadslid niet tevreden is over de verleende ambtelijke bijstand door een ambtenaar van de reguliere ambtelijke organisatie indien de griffier en secretaris niet, voor het raadslid, met een bevredigende oplossing kunnen komen. Ook hier is het de burgemeester die het uiteindelijke oordeel geeft, indien de partijen er na gesprek niet uit kunnen komen.</text:p>
          <text:p text:style-name="al"/>
          <text:p text:style-name="al">
          <text:span text:style-name="nadrukvet">Artikel 6.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de griffier wenden en niet tot de behandelend ambtenaar. Dit biedt bovendien een extra waarborg voor de onafhankelijke behandeling van een verzoek om ambtelijke bijstand.</text:p>
          <text:p text:style-name="al"/>
          <text:p text:style-name="al">
          <text:span text:style-name="nadrukvet">Artikel 7. Informatie inzake geheime informatie/documenten</text:span>
        </text:p>
          <text:p text:style-name="al">Voor niet openbare documenten is in Gemeentewet bepaald dat het college informatie waar geheimhouding op is gelegd moet verstrekken aan de gehele raad en niet aan individuele raadsleden. De rechten ten aanzien van geheimhouding, zoals genoemd in de gemeentewet, zijn uitgewerkt in het reglement van orde voor de raad en de verordening op de raadscommiss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87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artikel 33 van de Gemeentewet]|[1.0:c:BWBR0005416&amp;artikel=33&amp;g=2025-02-12</meta:user-defined>
    <meta:user-defined meta:name="DCTERMS.alternative">Verordening ambtelijke ondersteuning gemeente Vijfheerenlanden 2025</meta:user-defined>
    <dc:language>nl</dc:language>
    <meta:user-defined meta:name="OVERHEIDop.locatietype/OVERHEIDop.gebiedsmarkering">Gemeente</meta:user-defined>
    <meta:user-defined meta:name="DC.title">Verordening ambtelijke ondersteuning gemeente Vijfheerenlanden 2025</meta:user-defined>
    <meta:user-defined meta:name="DCTERMS.W3CDTF/DCTERMS.available">2025-06-26</meta:user-defined>
    <meta:user-defined meta:name="DCTERMS.W3CDTF/OVERHEIDop.jaargang">2025</meta:user-defined>
    <meta:user-defined meta:name="OVERHEIDop.publicationIssue">278791</meta:user-defined>
    <meta:user-defined meta:name="OVERHEIDop.betreftRegeling">CVDR741199_1</meta:user-defined>
    <meta:user-defined meta:name="xs:date/OVERHEIDop.startdatum">2025-06-27</meta:user-defined>
    <meta:user-defined meta:name="OVERHEIDop.GmbID/DC.identifier">gmb-2025-278791</meta:user-defined>
    <meta:user-defined meta:name="OVERHEIDop.versieInformatie"/>
  </office:meta>
</office:document-meta>
</file>