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Herbert van Puttenweg ‘t Harde</text:p>
      <text:section text:name="regeling_id1-3-2" text:style-name="regeling">
        <text:section text:name="aanhef_id1-3-2-1" text:style-name="aanhef">
          <text:section text:name="context_id1-3-2-1-1" text:style-name="context">
            <text:p text:style-name="context.al"/>
            <text:p text:style-name="context.al">
            <text:span text:style-name="nadrukondlijn">
              <text:span text:style-name="nadrukvet">Inleiding</text:span>
            </text:span>
          </text:p>
            <text:p text:style-name="context.al">Op 18 juli 2024 (aanvullende gegevens ontvangen op 14 augustus 2024) heeft de gemeente een aanvraagformulier ontvangen om een gereserveerde gehandicaptenparkeerplaats (GPP) aan te leggen in de nabijheid van Herbert van Puttenweg 17 te ‘t Harde. </text:p>
            <text:p text:style-name="context.al"/>
            <text:p text:style-name="context.al">Aan het creëren van een gereserveerde gehandicaptenparkeerplaats wordt slechts medewerking verleend indien wordt voldaan aan alle onderstaande voorwaarden: </text:p>
            <text:p text:style-name="context.al">-Betrokkene is in het bezit van een geldige gehandicaptenparkeerkaart c.q. een invalidenparkeerkaart (bestuurder). </text:p>
            <text:p text:style-name="context.al">-Betrokkene of de partner in het bezit is van een geldig rijbewijs. </text:p>
            <text:p text:style-name="context.al">-Blijkens een overlegde kopie deel IB is betrokkene of partner eigenaar van het voertuig waarvoor de parkeerplaats wordt aangevraagd. </text:p>
            <text:p text:style-name="context.al">-Betrokkene is redelijkerwijs niet in staat op eigen terrein te parkeren of achter de rooilijn parkeergelegenheid te creëren.</text:p>
            <text:p text:style-name="context.al"/>
            <text:p text:style-name="context.al"> Betrokkene voldoet aan al deze voorwaarden. </text:p>
            <text:p text:style-name="context.al"/>
            <text:p text:style-name="context.al">De genoemde weg ligt binnen de bebouwde kom, is eigendom van en in beheer bij de gemeente Elburg en op grond van artikel 18, lid 1d van de Wegenverkeerswet 1994 is zij bevoegd tot het nemen van dit verkeersbesluit. </text:p>
            <text:p text:style-name="context_bottom"/>
          </text:section>
          <text:section text:name="afkondiging_id1-3-2-1-2" text:style-name="afkondiging">
            <text:p text:style-name="afkondiging_top"/>
            <text:p text:style-name="al">
            <text:span text:style-name="nadrukvet">
              <text:span text:style-name="nadrukondlijn">Advies en inspraak </text:span>
            </text:span>
          </text:p>
            <text:p text:style-name="al">(De politie heeft geen bezwaren tegen het aanleggen van deze gereserveerde gehandicaptenparkeerplaats). </text:p>
            <text:p text:style-name="al">Van 22 augustus t/m 2 oktober 2024 is er gelegenheid geweest om over het voorgenomen besluit zienswijzen in te dienen. Hiervan is 2x gebruik gemaakt. </text:p>
            <text:p text:style-name="al">De eerste indiener, woonachtig aan de betreffende weg, vindt dat de gemeente dient mee te wegen dat de parkeerdruk in de betreffende weg al erg hoog is, en dat aanvrager het grootste deel van de tijd elders verblijft.</text:p>
            <text:p text:style-name="al">De tweede indiener, eveneens woonachtig aan de betreffende weg, en ondersteund door handtekeningen van 25 andere medebewoners, geeft eveneens aan dat er in de straat al een ernstig tekort is aan parkeerplaatsen. Met name ’s avonds en in het weekend. Indiener betoogt dat door het beoogde aanwijzen van een parkeerplaats uitsluitend voor aanvrager, de kans dat andere gehandicapten een vrije parkeerplaats kunnen vinden binnen voor hen acceptabele loopafstand van hun (bezoek)adres alleen nog maar kleiner wordt. Ook deze indiener wijst erop dat de aanvrager het grootste deel van de tijd elders verblijft. Deze indiener doet de suggestie wel een gehandicaptenparkeerplaats aan te wijzen, maar dan niet specifiek voor de aanvrager. Zodat ook andere gehandicapten hiervan gebruik kunnen maken. </text:p>
            <text:p text:style-name="al">Wij erkennen dat de parkeerdruk in de Herbert van Puttenweg hoog is. (Niet voor niets zijn in het verleden parkeerplaatsen aan de Wolkamerweg en de Heerenveldweg gerealiseerd om in de parkeerbehoefte van o.a. de Herbert van Puttenweg te voorzien.) Tegelijkertijd hebben wij te voorzien in de behoefte van de aanvrager, die ingeschreven staat aan de Herbert van Puttenweg. Dat aanvrager het grootste deel van de tijd elders verblijft, mag geen aanleiding zijn de aanvraag te weigeren. Maar het kan wel aanleiding zijn om de aanvraag genuanceerd toe te wijzen. Daarbij maken wij graag gebruik van de suggestie van de tweede indiener. Wij denken dat daarmee de belangen van aanvrager en van overige bezoekende gehandicapten optimaal met elkaar in balans zijn gebracht. Al zullen er zich ook dan best situaties voordoen dat de ene gehandicapte er staat geparkeerd op het moment dat een andere gehandicapte eveneens van die plaats gebruik had willen maken. Dergelijke situaties zijn in redelijkheid niet te voorkomen.</text: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 </text:p>
            <text:p text:style-name="common-al">1a.  een gehandicaptenparkeerplaats aan te leggen in de nabijheid van Herbert van Puttenweg 17 te ’t Harde, die gebruikt kan worden door alle houders van een gehandicaptenparkeerkaart;</text:p>
            <text:p text:style-name="common-al">1b.  dit kenbaar te maken door het plaatsen van bord E6 (‘gehandicaptenparkeerplaats’) van bijlage I van het Reglement Verkeersregels en Verkeerstekens 1990.</text:p>
            <text:p text:style-name="common-al">2. te bepalen dat zonder nadere besluitvorming: </text:p>
            <text:list text:style-name="id1-3-2-2-1-5">
              <text:list-item text:style-override="id1-3-2-2-1-5-1">
                <text:number>a.</text:number>
                <text:p text:style-name="al">de gehandicaptenparkeerplaats vervalt indien betrokkene verhuist naar een adres buiten de gemeente; </text:p>
              </text:list-item>
              <text:list-item text:style-override="id1-3-2-2-1-5-2">
                <text:number>b.</text:number>
                <text:p text:style-name="al">de gehandicaptenparkeerplaats vervalt indien de gehandicaptenparkeerkaart van de betrokkene zijn geldigheid verliest krachtens het “Besluit Administratieve Bepalingen inzake het Wegverkeer” van De minister van Verkeer en Waterstaat; gewijzigd vastgesteld op 27 maart 2001; </text:p>
              </text:list-item>
              <text:list-item text:style-override="id1-3-2-2-1-5-3">
                <text:number>c.</text:number>
                <text:p text:style-name="al">de gehandicaptenparkeerplaats vervalt indien betrokkene niet meer voldoet aan alle in de inleiding genoemde voorwaarden. </text:p>
                <text:p text:style-name="al"/>
              </text:list-item>
            </text:list>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20 januari 2025</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 </text:p>
          </text:section>
        </text:section>
        <text:section text:name="bezwaarschrift_id1-3-2-4" text:style-name="bezwaarschrift">
          <text:p text:style-name="bezwaarschrift_top"/>
          <text:p text:style-name="bezwaarschrift_al">Dit document is geautomatiseerd aangemaakt, u treft daarom geen handtekening aan.</text:p>
          <text:p text:style-name="bezwaarschrift_al"/>
          <text:p text:style-name="tussenkopvetcur">Mededelingen</text:p>
          <text:p text:style-name="tussenkopcur">Dit besluit treedt in werking één dag na bekendmaking in het Gemeenteblad.</text:p>
          <text:p text:style-name="bezwaarschrift_al">Belanghebbenden kunnen binnen zes weken na publicatie van dit beslui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87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erkeersbesluit gehandicaptenparkeerplaats - Herbert van Puttenweg 't Har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gehandicaptenparkeerplaats Herbert van Puttenweg ‘t Harde</meta:user-defined>
    <meta:user-defined meta:name="OVERHEIDop.verkeersbordcode">E6</meta:user-defined>
    <dc:language>nl</dc:language>
    <meta:user-defined meta:name="OVERHEIDop.locatietype/OVERHEIDop.gebiedsmarkering">Punt</meta:user-defined>
    <meta:user-defined meta:name="DC.title">Verkeersbesluit gehandicaptenparkeerplaats Herbert van Puttenweg ‘t Harde</meta:user-defined>
    <meta:user-defined meta:name="OVERHEIDop.datumEindeReactietermijn">2025-03-06</meta:user-defined>
    <meta:user-defined meta:name="OVERHEIDop.TilID/OVERHEIDop.terinzageleggingOP">til-2025-1968</meta:user-defined>
    <meta:user-defined meta:name="DCTERMS.W3CDTF/DCTERMS.available">2025-01-23</meta:user-defined>
    <meta:user-defined meta:name="DCTERMS.W3CDTF/OVERHEIDop.jaargang">2025</meta:user-defined>
    <meta:user-defined meta:name="OVERHEIDop.publicationIssue">27879</meta:user-defined>
    <meta:user-defined meta:name="OVERHEIDop.GmbID/DC.identifier">gmb-2025-27879</meta:user-defined>
    <meta:user-defined meta:name="OVERHEIDop.versieInformatie"/>
  </office:meta>
</office:document-meta>
</file>