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Voorschotense Paardendagen". Het evenement mag plaatsvinden op 26 juli 2025 van 07.00 tot 21.00 uur en op 27 juli 2025 van 14.00 tot 19.00 uur. Het evenement vindt plaats op de Voorstraat, Schoolstraat, Treubplein, Berkhoutpark en het Burgemeester Van der Haarplein.</text:p>
      <text:section text:name="zakelijke-mededeling_id1-3-2" text:style-name="zakelijke-mededeling">
        <text:section text:name="zakelijke-mededeling-tekst_id1-3-2-1" text:style-name="zakelijke-mededeling-tekst">
          <text:section text:name="tekst_id1-3-2-1-1" text:style-name="tekst">
            <text:p text:style-name="common-al">zaaknummer: Z/25/098441</text:p>
            <text:p text:style-name="common-al"/>
            <text:p text:style-name="common-al"/>
            <text:p text:style-name="common-al">De vergunning is naar de aanvrager verzonden op  24-6-2025</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878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8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8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Voorschoten verleende evenementenvergunning voor het evenement “Voorschotense Paardendagen". Het evenement mag plaatsvinden op 26 juli 2025 van 07.00 tot 21.00 uur en op 27 juli 2025 van 14.00 tot 19.00 uur. Het evenement vindt plaats op de Voorstraat, Schoolstraat, Treubplein, Berkhoutpark en het Burgemeester Van der Haarplein.</meta:user-defined>
    <meta:user-defined meta:name="DCTERMS.W3CDTF/DCTERMS.available">2025-06-26</meta:user-defined>
    <meta:user-defined meta:name="DCTERMS.W3CDTF/OVERHEIDop.jaargang">2025</meta:user-defined>
    <meta:user-defined meta:name="OVERHEIDop.publicationIssue">278783</meta:user-defined>
    <meta:user-defined meta:name="OVERHEIDop.GmbID/DC.identifier">gmb-2025-278783</meta:user-defined>
    <meta:user-defined meta:name="OVERHEIDop.versieInformatie"/>
  </office:meta>
</office:document-meta>
</file>