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rustketen voor werkzaamheden riolering op het grasveld Huibert Poo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sveld Huibert Pootstraat </text:p>
                <text:p text:style-name="al">Zaaknummer : Z/2025/478889 </text:p>
                <text:p text:style-name="al">Omschrijving : het plaatsen van een rustketen voor werkzaamheden riolering  </text:p>
                <text:p text:style-name="al">Ontvangstdatum: 13 juni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87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025/478889</meta:user-defined>
    <dc:language>nl</dc:language>
    <meta:user-defined meta:name="OVERHEIDop.locatietype/OVERHEIDop.gebiedsmarkering">Punt</meta:user-defined>
    <meta:user-defined meta:name="DC.title">Aanvraag omgevingsvergunning, het plaatsen van een rustketen voor werkzaamheden riolering op het grasveld Huibert Pootstraat, te Heemskerk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782</meta:user-defined>
    <meta:user-defined meta:name="OVERHEIDop.GmbID/DC.identifier">gmb-2025-278782</meta:user-defined>
    <meta:user-defined meta:name="OVERHEIDop.versieInformatie"/>
  </office:meta>
</office:document-meta>
</file>