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Haghenstraat 16, 6461V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084</text:span>
            </text:span>
          </text:p>
            <text:p text:style-name="common-al"/>
            <text:p text:style-name="common-al">De gemeente ontving op 23 januari 2025 een aanvraag omgevingsvergunning voor het pand te wijzigen in de woonfunctie i.v.m. de plannen dit bijgebouw te betrekken bij de woning op de locatie Haghenstraat 16, 6461VT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de activiteit Afwijken van regels omgevingsplan. Deze aanvraag is volgens de reguliere procedure behandeld. Het besluit is verzonden op 24 jun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87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4</meta:user-defined>
    <dc:language>nl</dc:language>
    <meta:user-defined meta:name="DC.title">BOPA vergunning Haghenstraat 16, 6461VT Kerkrade</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391</meta:user-defined>
    <meta:user-defined meta:name="OVERHEIDop.publicationIssue">278780</meta:user-defined>
    <meta:user-defined meta:name="OVERHEIDop.GmbID/DC.identifier">gmb-2025-278780</meta:user-defined>
    <meta:user-defined meta:name="OVERHEIDop.versieInformatie"/>
  </office:meta>
</office:document-meta>
</file>