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verduurzamen van een basisschool  aan de Sint Michielsstraat 6, 7255AP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oktober 2024 een aanvraag voor een omgevingsvergunning ontvangen. De aanvraag gaat over het verduurzamen van een basisschool  aan de Sint Michielsstraat 6, 7255AP Hengelo (Gld)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verduurzamen van een basisschool 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22 oktober 2024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4-2410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87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2410</meta:user-defined>
    <meta:user-defined meta:name="DCTERMS.abstract">Betreft: Beschikking verlenging beslistermijn op locatie Sint Michielsstraat 6, 7255AP Hengelo (Gld)</meta:user-defined>
    <dc:language>nl</dc:language>
    <meta:user-defined meta:name="OVERHEIDop.locatietype/OVERHEIDop.gebiedsmarkering">Vlak</meta:user-defined>
    <meta:user-defined meta:name="DC.title">Verlengen beslistermijn beoordelen van de aanvraag voor het het verduurzamen van een basisschool  aan de Sint Michielsstraat 6, 7255AP Hengelo (Gld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78</meta:user-defined>
    <meta:user-defined meta:name="OVERHEIDop.GmbID/DC.identifier">gmb-2025-27878</meta:user-defined>
    <meta:user-defined meta:name="OVERHEIDop.versieInformatie"/>
  </office:meta>
</office:document-meta>
</file>