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uidige (houten) kozijnen op de locatie Voorstraat 423 te Dordrecht zaaknummer Z-25-4655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huidige (houten) kozijnen op de locatie Voorstraat 4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huidige (houten) kozijnen op de locatie Voorstraat 423 te Dordrecht zaaknummer Z-25-465580</meta:user-defined>
    <meta:user-defined meta:name="DCTERMS.W3CDTF/DCTERMS.available">2025-06-26</meta:user-defined>
    <meta:user-defined meta:name="DCTERMS.W3CDTF/OVERHEIDop.jaargang">2025</meta:user-defined>
    <meta:user-defined meta:name="OVERHEIDop.publicationIssue">278773</meta:user-defined>
    <meta:user-defined meta:name="OVERHEIDop.GmbID/DC.identifier">gmb-2025-278773</meta:user-defined>
    <meta:user-defined meta:name="OVERHEIDop.versieInformatie"/>
  </office:meta>
</office:document-meta>
</file>