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 Nicolaasloop -editie 2025, Brinkhoekweg 200 (zaaknummer 129168-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int Nicolaasloop -editie 2025 op <text:span text:style-name="nadrukvet">30 november 2025</text:span>, locatie <text:span text:style-name="nadrukvet">Brinkhoekweg 200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877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7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7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int Nicolaasloop -editie 2025, Brinkhoekweg 200 (zaaknummer 129168-2025)</meta:user-defined>
    <meta:user-defined meta:name="DCTERMS.W3CDTF/DCTERMS.available">2025-06-26</meta:user-defined>
    <meta:user-defined meta:name="DCTERMS.W3CDTF/OVERHEIDop.jaargang">2025</meta:user-defined>
    <meta:user-defined meta:name="OVERHEIDop.publicationIssue">278770</meta:user-defined>
    <meta:user-defined meta:name="OVERHEIDop.GmbID/DC.identifier">gmb-2025-278770</meta:user-defined>
    <meta:user-defined meta:name="OVERHEIDop.versieInformatie"/>
  </office:meta>
</office:document-meta>
</file>