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64, 2565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aurier Prunus (stamomtrek 95 cm), staande in de achtertuin van het perceel</text:p>
            <text:p text:style-name="common-al"/>
            <text:p text:style-name="common-al">Ons kenmerk: VTH2025-301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64, 2565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7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182</meta:user-defined>
    <meta:user-defined meta:name="DCTERMS.abstract">het kappen van 1 Laurier Prunus (stamomtrek 9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ozenstraat 64, 2565 SM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59</meta:user-defined>
    <meta:user-defined meta:name="OVERHEIDop.GmbID/DC.identifier">gmb-2025-278759</meta:user-defined>
    <meta:user-defined meta:name="OVERHEIDop.versieInformatie"/>
  </office:meta>
</office:document-meta>
</file>