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De Rijpgracht 16-2 1055V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de zolderberging naar verblijfsruimte op de vierde verdieping van het gebouw</text:p>
            <text:p text:style-name="common-al">Besluit: buiten behandeling gesteld</text:p>
            <text:p text:style-name="common-al">Besluit verzonden op: 23-06-2025</text:p>
            <text:p text:style-name="common-al">Zaakadres: De Rijpgracht 16-2 1055VS Amsterdam</text:p>
            <text:p text:style-name="common-al">Zaaknummer: Z2025-011636</text:p>
            <text:p text:style-name="common-al">DSO-nummer: 202503170154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11636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756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75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75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636</meta:user-defined>
    <meta:user-defined meta:name="DCTERMS.abstract">omzetten van de zolderberging naar verblijfsruimte op de vierde verdieping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De Rijpgracht 16-2 1055VS Amsterda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756</meta:user-defined>
    <meta:user-defined meta:name="OVERHEIDop.GmbID/DC.identifier">gmb-2025-278756</meta:user-defined>
    <meta:user-defined meta:name="OVERHEIDop.versieInformatie"/>
  </office:meta>
</office:document-meta>
</file>