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gaashekwerk, Keverlaan 1 5692VT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gaashekwerk</text:p>
            <text:p text:style-name="common-al">Locatie: Keverlaan 1 5692VT Son en Breugel</text:p>
            <text:p text:style-name="common-al">Zaaknummer: 08482661621</text:p>
            <text:p text:style-name="common-al">Datum verleend: 24-06-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875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5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5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2661621</meta:user-defined>
    <meta:user-defined meta:name="DCTERMS.abstract">plaatsen van een gaashekwerk, Keverlaan 1</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plaatsen van een gaashekwerk, Keverlaan 1 5692VT Son en Breugel:</meta:user-defined>
    <meta:user-defined meta:name="DCTERMS.W3CDTF/DCTERMS.available">2025-06-26</meta:user-defined>
    <meta:user-defined meta:name="DCTERMS.W3CDTF/OVERHEIDop.jaargang">2025</meta:user-defined>
    <meta:user-defined meta:name="OVERHEIDop.publicationIssue">278755</meta:user-defined>
    <meta:user-defined meta:name="OVERHEIDop.GmbID/DC.identifier">gmb-2025-278755</meta:user-defined>
    <meta:user-defined meta:name="OVERHEIDop.versieInformatie"/>
  </office:meta>
</office:document-meta>
</file>