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Keizersgracht 45 1018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 in voor- en achtergevel, smaller uitvoeren balkons achtergevel, plaatsen ventilatiekap en het uitvoeren van interne wijzigingen</text:p>
            <text:p text:style-name="common-al">Besluit: verleend</text:p>
            <text:p text:style-name="common-al">Besluit verzonden op: 24-06-2025</text:p>
            <text:p text:style-name="common-al">Zaakadres: Nieuwe Keizersgracht 45 1018VC Amsterdam</text:p>
            <text:p text:style-name="common-al">Zaaknummer: Z2024-041643</text:p>
            <text:p text:style-name="common-al">DSO-nummer: 2024121200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16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7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43</meta:user-defined>
    <meta:user-defined meta:name="DCTERMS.abstract">wijzigen kozijnen in voor- en achtergevel, smaller uitvoeren balkons achtergevel, plaatsen ventilatiekap en het uitvoeren van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Keizersgracht 45 1018VC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49</meta:user-defined>
    <meta:user-defined meta:name="OVERHEIDop.GmbID/DC.identifier">gmb-2025-278749</meta:user-defined>
    <meta:user-defined meta:name="OVERHEIDop.versieInformatie"/>
  </office:meta>
</office:document-meta>
</file>