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RDS op vrijdag 27 juni 2025, Strand Bergen aan Zee 8 in Bergen aan Zee, verzenddatum 24 juni 2025 (Z2025-00001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7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8</meta:user-defined>
    <meta:user-defined meta:name="DCTERMS.abstract">evenementenvergunning FRDS 2025Strand Bergen aan Zee 8 in Bergen aan Zee, verzenddatum 24 juni 2025 (Z2025-00001018)</meta:user-defined>
    <dc:language>nl</dc:language>
    <meta:user-defined meta:name="OVERHEIDop.locatietype/OVERHEIDop.gebiedsmarkering">Punt</meta:user-defined>
    <meta:user-defined meta:name="DC.title">Gemeente Bergen, verleende evenementenvergunning FRDS op vrijdag 27 juni 2025, Strand Bergen aan Zee 8 in Bergen aan Zee, verzenddatum 24 juni 2025 (Z2025-00001018)</meta:user-defined>
    <meta:user-defined meta:name="DCTERMS.W3CDTF/DCTERMS.available">2025-06-26</meta:user-defined>
    <meta:user-defined meta:name="DCTERMS.W3CDTF/OVERHEIDop.jaargang">2025</meta:user-defined>
    <meta:user-defined meta:name="OVERHEIDop.publicationIssue">278745</meta:user-defined>
    <meta:user-defined meta:name="OVERHEIDop.GmbID/DC.identifier">gmb-2025-278745</meta:user-defined>
    <meta:user-defined meta:name="OVERHEIDop.versieInformatie"/>
  </office:meta>
</office:document-meta>
</file>