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, omgevingsvergunning, het houden van de 4e editie van Hoge Bomen festi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de 4e editie van Hoge Bomen festival 2025</text:p>
            <text:p text:style-name="common-al"/>
            <text:p text:style-name="common-al">
            <text:span text:style-name="nadrukvet">Adres of locatie</text:span>: De Pettelaarse Schans te 's-Hertogenbosch, Verzoeklocatie 2025062300764</text:p>
            <text:p text:style-name="common-al">
            <text:span text:style-name="nadrukvet">Omschrijving</text:span>: het houden van de 4e editie van Hoge Bomen festival 2025</text:p>
            <text:p text:style-name="common-al">
            <text:span text:style-name="nadrukvet">Kenmerknummer</text:span>: 0796181066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74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1066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Pettelaarse Schans, omgevingsvergunning, het houden van de 4e editie van Hoge Bomen festival 202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8744</meta:user-defined>
    <meta:user-defined meta:name="OVERHEIDop.GmbID/DC.identifier">gmb-2025-278744</meta:user-defined>
    <meta:user-defined meta:name="OVERHEIDop.versieInformatie"/>
  </office:meta>
</office:document-meta>
</file>