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vierdaagse terras op Muldershofplein te Plasmolen op 17 juli 2025 door Grand café de Mallej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vierdaagse terras op Muldershofplein op 17 juli 2025 door Grand café de Mallejan te Plasmolen. De ontheffing is verzonden op 23 jun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87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vierdaagse terras op Muldershofplein te Plasmolen op 17 juli 2025 door Grand café de Mallejan</meta:user-defined>
    <dc:language>nl</dc:language>
    <meta:user-defined meta:name="OVERHEIDop.locatietype/OVERHEIDop.gebiedsmarkering">Adres</meta:user-defined>
    <meta:user-defined meta:name="DC.title">Algemeen plaatselijke verordening: Geluidsontheffing APV verleend voor vierdaagse terras op Muldershofplein te Plasmolen op 17 juli 2025 door Grand café de Mallejan</meta:user-defined>
    <meta:user-defined meta:name="DCTERMS.W3CDTF/DCTERMS.available">2025-06-27</meta:user-defined>
    <meta:user-defined meta:name="DCTERMS.W3CDTF/OVERHEIDop.jaargang">2025</meta:user-defined>
    <meta:user-defined meta:name="OVERHEIDop.publicationIssue">278743</meta:user-defined>
    <meta:user-defined meta:name="OVERHEIDop.GmbID/DC.identifier">gmb-2025-278743</meta:user-defined>
    <meta:user-defined meta:name="OVERHEIDop.versieInformatie"/>
  </office:meta>
</office:document-meta>
</file>