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Hoofdstuk 22a, IJsseldal, Wesepe”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Raalterweg 50 te Wesepe (kadastraal bekend als gemeente Olst, sectie D, nummers 5835, 5836 en 5938 en gemeente Olst, sectie H, nummers 3741, 3778, 4374 en 4375 legt het college van B en W een ontwerpwijziging van het omgevingsplan “Omgevingsplan gemeente Olst-Wijhe” ter inzage. Het plan maakt de ontwikkeling van 81 woningen planologisch mogelijk.</text:p>
            <text:p text:style-name="common-al">Op deze wijziging van het omgevingsplan “Hoofdstuk 22a, IJsseldal, Wesepe” is de coördinatieregeling uit afdeling 3.5 van de Algemene wet bestuursrecht (Awb) van toepassing. Gelijktijdig met deze wijziging van het omgevingsplan “Omgevingsplan gemeente Olst-Wijhe” wordt de ontwerpbeschikking voor een omgevingsvergunning voor het bouwen 50 grondgebonden woningen (met kenmerk 1773ESUITE219672025) ter inzage gelegd. Deze besluiten worden samen aangemerkt als één besluit.</text:p>
            <text:p text:style-name="common-al">Het plan (identificatienummer NL.IMRO.1773.TAMH22a-0201) en de bijbehorende stukken liggen ter inzage van 27 juni 2025 tot en met 7 augustus 2025. U vindt het plan op <text:a xlink:href="https://omgevingswet.overheid.nl/regels-op-de-kaart/" xlink:type="simple">https://omgevingswet.overheid.nl/regels-op-de-kaart/</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874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4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4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TAMH22a-02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 “Hoofdstuk 22a, IJsseldal, Wesepe” ter inzage</meta:user-defined>
    <meta:user-defined meta:name="OVERHEIDop.datumEindeReactietermijn">2025-08-07</meta:user-defined>
    <meta:user-defined meta:name="OVERHEIDop.terinzageleggingBG">https://omgevingswet.overheid.nl/regels-op-de-kaart/</meta:user-defined>
    <meta:user-defined meta:name="DCTERMS.W3CDTF/DCTERMS.available">2025-06-26</meta:user-defined>
    <meta:user-defined meta:name="DCTERMS.W3CDTF/OVERHEIDop.jaargang">2025</meta:user-defined>
    <meta:user-defined meta:name="OVERHEIDop.publicationIssue">278742</meta:user-defined>
    <meta:user-defined meta:name="OVERHEIDop.GmbID/DC.identifier">gmb-2025-278742</meta:user-defined>
    <meta:user-defined meta:name="OVERHEIDop.versieInformatie"/>
  </office:meta>
</office:document-meta>
</file>