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vergroten van een woning, Wilhelminapark 2, 7941 GM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vergroten van een woning aan Wilhelminapark 2, 7941 GM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4-06-2025. We nemen over de aanvraag waarschijnlijk voor 19-08-2025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7874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74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3480298</meta:user-defined>
    <dc:language>nl</dc:language>
    <meta:user-defined meta:name="OVERHEIDop.locatietype/OVERHEIDop.gebiedsmarkering">Punt</meta:user-defined>
    <meta:user-defined meta:name="DC.title">Aanvraag omgevingsvergunning regulier, het vergroten van een woning, Wilhelminapark 2, 7941 GM Mepp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8741</meta:user-defined>
    <meta:user-defined meta:name="OVERHEIDop.GmbID/DC.identifier">gmb-2025-278741</meta:user-defined>
    <meta:user-defined meta:name="OVERHEIDop.versieInformatie"/>
  </office:meta>
</office:document-meta>
</file>