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tijdens doortocht Vierdaagse op 17 en 18 juli 2025 aan de Cuijksesteeg en Witteweg door SV Astranti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oortocht Vierdaagse op 17 en 18 juli 2025 aan de Cuijksesteeg en Witteweg door SV Astrantia. De ontheffing is verzonden op 19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tijdens doortocht Vierdaagse op 17 en 18 juli 2025 aan de Cuijksesteeg en Witteweg door SV Astrantia </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Geluidsontheffing APV verleend tijdens doortocht Vierdaagse op 17 en 18 juli 2025 aan de Cuijksesteeg en Witteweg door SV Astrantia</meta:user-defined>
    <meta:user-defined meta:name="DCTERMS.W3CDTF/DCTERMS.available">2025-06-27</meta:user-defined>
    <meta:user-defined meta:name="DCTERMS.W3CDTF/OVERHEIDop.jaargang">2025</meta:user-defined>
    <meta:user-defined meta:name="OVERHEIDop.publicationIssue">278736</meta:user-defined>
    <meta:user-defined meta:name="OVERHEIDop.GmbID/DC.identifier">gmb-2025-278736</meta:user-defined>
    <meta:user-defined meta:name="OVERHEIDop.versieInformatie"/>
  </office:meta>
</office:document-meta>
</file>